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11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0.5772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0.7465in"/>
    </style:style>
    <style:style style:name="ro1" style:family="table-row">
      <style:table-row-properties style:row-height="0.222in" fo:break-before="auto" style:use-optimal-row-height="true"/>
    </style:style>
    <style:style style:name="ro2" style:family="table-row">
      <style:table-row-properties style:row-height="0.798in" fo:break-before="auto" style:use-optimal-row-height="false"/>
    </style:style>
    <style:style style:name="ro3" style:family="table-row">
      <style:table-row-properties style:row-height="0.9327in" fo:break-before="auto" style:use-optimal-row-height="false"/>
    </style:style>
    <style:style style:name="ro4" style:family="table-row">
      <style:table-row-properties style:row-height="1.1189in" fo:break-before="auto" style:use-optimal-row-height="false"/>
    </style:style>
    <style:style style:name="ro5" style:family="table-row">
      <style:table-row-properties style:row-height="1.078in" fo:break-before="auto" style:use-optimal-row-height="false"/>
    </style:style>
    <style:style style:name="ro6" style:family="table-row">
      <style:table-row-properties style:row-height="1.2638in" fo:break-before="auto" style:use-optimal-row-height="false"/>
    </style:style>
    <style:style style:name="ro7" style:family="table-row">
      <style:table-row-properties style:row-height="1.2535in" fo:break-before="auto" style:use-optimal-row-height="true"/>
    </style:style>
    <style:style style:name="ro8" style:family="table-row">
      <style:table-row-properties style:row-height="1.2953in" fo:break-before="auto" style:use-optimal-row-height="false"/>
    </style:style>
    <style:style style:name="ro9" style:family="table-row">
      <style:table-row-properties style:row-height="1.2846in" fo:break-before="auto" style:use-optimal-row-height="false"/>
    </style:style>
    <style:style style:name="ro10" style:family="table-row">
      <style:table-row-properties style:row-height="1.3681in" fo:break-before="auto" style:use-optimal-row-height="false"/>
    </style:style>
    <style:style style:name="ro11" style:family="table-row">
      <style:table-row-properties style:row-height="0.189in" fo:break-before="auto" style:use-optimal-row-height="true"/>
    </style:style>
    <style:style style:name="ta1" style:family="table" style:master-page-name="PageStyle_5f_FactorCha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138in solid #000000" style:vertical-align="top"/>
      <style:paragraph-properties fo:margin-left="0in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actorChart" table:style-name="ta1" table:protected="true" table:protection-key="ouznNkKJhzsalJI0Rf/ez4fZmhk=" table:print="false">
        <table:shapes>
          <draw:frame draw:z-index="0" draw:name="Graphics 1" draw:style-name="gr1" draw:text-style-name="P1" svg:width="7.8925in" svg:height="1.2496in" svg:x="0in" svg:y="0.0016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9"/>
        <table:table-column table:style-name="co5" table:number-columns-repeated="245" table:default-cell-style-name="ce9"/>
        <table:table-row table:style-name="ro1" table:number-rows-repeated="6">
          <table:table-cell table:style-name="ce1"/>
          <table:table-cell table:style-name="Default"/>
          <table:table-cell table:style-name="ce8"/>
          <table:table-cell table:style-name="Default"/>
          <table:table-cell table:style-name="ce8" table:number-columns-repeated="3"/>
          <table:table-cell table:style-name="ce2"/>
          <table:table-cell table:style-name="Default"/>
          <table:table-cell table:style-name="ce14"/>
          <table:table-cell table:style-name="ce15" table:number-columns-repeated="246"/>
        </table:table-row>
        <table:table-row table:style-name="ro1">
          <table:table-cell table:style-name="ce2" office:value-type="string">
            <text:p>REPRODUCABLE</text:p>
          </table:table-cell>
          <table:table-cell table:style-name="Default"/>
          <table:table-cell table:style-name="ce8"/>
          <table:table-cell table:style-name="Default"/>
          <table:table-cell table:style-name="ce8" table:number-columns-repeated="3"/>
          <table:table-cell table:style-name="Default" table:number-columns-repeated="2"/>
          <table:table-cell table:style-name="ce14" office:value-type="string">
            <text:p>© Copyright 2005 Joseph R. Gulizia</text:p>
          </table:table-cell>
          <table:table-cell table:style-name="ce15" table:number-columns-repeated="246"/>
        </table:table-row>
        <table:table-row table:style-name="ro1">
          <table:table-cell table:style-name="ce3" office:value-type="string">
            <text:p><text:s/>Color Prime Number Boxes</text:p>
          </table:table-cell>
          <table:table-cell table:style-name="ce8"/>
          <table:table-cell table:style-name="ce10" office:value-type="string">
            <text:p><text:span text:style-name="T2"><text:s text:c="3"/></text:span><text:span text:style-name="T2">Simplified Fractions are either prime OR have </text:span><text:span text:style-name="T3">ONLY</text:span><text:span text:style-name="T2"> 1 and the number as factors.</text:span></text:p>
          </table:table-cell>
          <table:table-cell table:style-name="Default"/>
          <table:table-cell table:style-name="ce8" table:number-columns-repeated="4"/>
          <table:table-cell table:style-name="Default"/>
          <table:table-cell table:style-name="ce8"/>
          <table:table-cell table:style-name="ce15" table:number-columns-repeated="24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<text:span text:style-name="T1">2</text:span></text:p>
            <text:p><text:span text:style-name="T1"/>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number-columns-repeated="244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number-columns-repeated="242"/>
          <table:table-cell table:style-name="Default" table:number-columns-repeated="2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<text:span text:style-name="T1">34</text:span></text:p>
            <text:p><text:span text:style-name="T1"/>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number-columns-repeated="240"/>
          <table:table-cell table:style-name="Default" table:number-columns-repeated="4"/>
        </table:table-row>
        <table:table-row table:style-name="ro5">
          <table:table-cell table:style-name="ce6" office:value-type="string">
            <text:p><text:span text:style-name="T1">37</text:span></text:p>
            <text:p><text:span text:style-name="T1">1, 37</text:span></text:p>
          </table:table-cell>
          <table:table-cell table:style-name="ce6" office:value-type="string">
            <text:p><text:span text:style-name="T1">38</text:span></text:p>
            <text:p><text:span text:style-name="T1">1, 38</text:span></text:p>
            <text:p><text:span text:style-name="T1">2, 1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39</text:span></text:p>
            <text:p><text:span text:style-name="T1">1, 39</text:span></text:p>
            <text:p><text:span text:style-name="T1">3, 13</text:span></text:p>
          </table:table-cell>
          <table:table-cell table:style-name="ce6" office:value-type="string">
            <text:p><text:span text:style-name="T1">40</text:span></text:p>
            <text:p><text:span text:style-name="T1">1, 40</text:span></text:p>
            <text:p><text:span text:style-name="T1">2, 20</text:span></text:p>
            <text:p><text:span text:style-name="T1">4, 10</text:span></text:p>
            <text:p><text:span text:style-name="T1">5,8</text:span></text:p>
          </table:table-cell>
          <table:table-cell table:style-name="ce6" office:value-type="string">
            <text:p><text:span text:style-name="T1">41</text:span></text:p>
            <text:p><text:span text:style-name="T1">1, 4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2</text:span></text:p>
            <text:p><text:span text:style-name="T1">1, 42</text:span></text:p>
            <text:p><text:span text:style-name="T1">2, 21</text:span></text:p>
            <text:p><text:span text:style-name="T1">3, 14</text:span></text:p>
            <text:p><text:span text:style-name="T1">6, 7</text:span></text:p>
          </table:table-cell>
          <table:table-cell table:style-name="ce6" office:value-type="string">
            <text:p><text:span text:style-name="T1">43</text:span></text:p>
            <text:p><text:span text:style-name="T1">1, 4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4</text:span></text:p>
            <text:p><text:span text:style-name="T1">1, 44</text:span></text:p>
            <text:p><text:span text:style-name="T1">2, 22</text:span></text:p>
            <text:p><text:span text:style-name="T1">4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5</text:span></text:p>
            <text:p><text:span text:style-name="T1">1, 45</text:span></text:p>
            <text:p><text:span text:style-name="T1">3, 15</text:span></text:p>
            <text:p><text:span text:style-name="T1">5, 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6</text:span></text:p>
            <text:p><text:span text:style-name="T1">1, 46</text:span></text:p>
            <text:p><text:span text:style-name="T1">2, 2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7</text:span></text:p>
            <text:p><text:span text:style-name="T1">1, 47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8</text:span></text:p>
            <text:p><text:span text:style-name="T1">1, 48</text:span></text:p>
            <text:p><text:span text:style-name="T1">2, 24</text:span></text:p>
            <text:p><text:span text:style-name="T1">3, 16</text:span></text:p>
            <text:p><text:span text:style-name="T1">4, 12</text:span></text:p>
            <text:p><text:span text:style-name="T1">6, 8</text:span></text:p>
          </table:table-cell>
          <table:table-cell table:number-columns-repeated="238"/>
          <table:table-cell table:style-name="Default" table:number-columns-repeated="6"/>
        </table:table-row>
        <table:table-row table:style-name="ro6">
          <table:table-cell table:style-name="ce6" office:value-type="string">
            <text:p><text:span text:style-name="T1">49</text:span></text:p>
            <text:p><text:span text:style-name="T1">1, 49</text:span></text:p>
            <text:p><text:span text:style-name="T1">7, 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0</text:span></text:p>
            <text:p><text:span text:style-name="T1">1, 50</text:span></text:p>
            <text:p><text:span text:style-name="T1">2, 25</text:span></text:p>
            <text:p><text:span text:style-name="T1">5, 10</text:span></text:p>
            <text:p><text:span text:style-name="T1"/></text:p>
          </table:table-cell>
          <table:table-cell table:style-name="ce6" office:value-type="string">
            <text:p><text:span text:style-name="T1">51</text:span></text:p>
            <text:p><text:span text:style-name="T1">1, 51</text:span></text:p>
            <text:p><text:span text:style-name="T1">3, 1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2</text:span></text:p>
            <text:p><text:span text:style-name="T1">1, 52</text:span></text:p>
            <text:p><text:span text:style-name="T1">2, 26</text:span></text:p>
            <text:p><text:span text:style-name="T1">4, 13</text:span></text:p>
            <text:p><text:span text:style-name="T1"/></text:p>
          </table:table-cell>
          <table:table-cell table:style-name="ce6" office:value-type="string">
            <text:p><text:span text:style-name="T1">53</text:span></text:p>
            <text:p><text:span text:style-name="T1">1, 5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4</text:span></text:p>
            <text:p><text:span text:style-name="T1">1, 54</text:span></text:p>
            <text:p><text:span text:style-name="T1">2, 27</text:span></text:p>
            <text:p><text:span text:style-name="T1">3, 18</text:span></text:p>
            <text:p><text:span text:style-name="T1">6, 9</text:span></text:p>
          </table:table-cell>
          <table:table-cell table:style-name="ce6" office:value-type="string">
            <text:p><text:span text:style-name="T1">55</text:span></text:p>
            <text:p><text:span text:style-name="T1">1, 55</text:span></text:p>
            <text:p><text:span text:style-name="T1">5, 11</text:span></text:p>
          </table:table-cell>
          <table:table-cell table:style-name="ce6" office:value-type="string">
            <text:p><text:span text:style-name="T1">56</text:span></text:p>
            <text:p><text:span text:style-name="T1">1, 56</text:span></text:p>
            <text:p><text:span text:style-name="T1">2, 28</text:span></text:p>
            <text:p><text:span text:style-name="T1">4, 14</text:span></text:p>
            <text:p><text:span text:style-name="T1">7, 8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7</text:span></text:p>
            <text:p><text:span text:style-name="T1">1, 57</text:span></text:p>
            <text:p><text:span text:style-name="T1">3, 1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8</text:span></text:p>
            <text:p><text:span text:style-name="T1">1,58</text:span></text:p>
            <text:p><text:span text:style-name="T1">2, 2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9</text:span></text:p>
            <text:p><text:span text:style-name="T1">1, 5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0</text:span></text:p>
            <text:p><text:span text:style-name="T1">1, 60</text:span></text:p>
            <text:p><text:span text:style-name="T1">2, 30</text:span></text:p>
            <text:p><text:span text:style-name="T1">3,20</text:span></text:p>
            <text:p><text:span text:style-name="T1">4, 15</text:span></text:p>
            <text:p><text:span text:style-name="T1">5, 12</text:span></text:p>
            <text:p><text:span text:style-name="T1">6, 10</text:span></text:p>
          </table:table-cell>
          <table:table-cell table:number-columns-repeated="236"/>
          <table:table-cell table:style-name="Default" table:number-columns-repeated="8"/>
        </table:table-row>
        <table:table-row table:style-name="ro7">
          <table:table-cell table:style-name="ce6" office:value-type="string">
            <text:p><text:span text:style-name="T1">61</text:span></text:p>
            <text:p><text:span text:style-name="T1">1, 6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2</text:span></text:p>
            <text:p><text:span text:style-name="T1">1, 62</text:span></text:p>
            <text:p><text:span text:style-name="T1">2, 3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3</text:span></text:p>
            <text:p><text:span text:style-name="T1">1, 63</text:span></text:p>
            <text:p><text:span text:style-name="T1">3, 21</text:span></text:p>
            <text:p><text:span text:style-name="T1">7, 9</text:span></text:p>
            <text:p><text:span text:style-name="T1"/></text:p>
          </table:table-cell>
          <table:table-cell table:style-name="ce6" office:value-type="string">
            <text:p><text:span text:style-name="T1">64</text:span></text:p>
            <text:p><text:span text:style-name="T1">1, 64</text:span></text:p>
            <text:p><text:span text:style-name="T1">2, 32</text:span></text:p>
            <text:p><text:span text:style-name="T1">4, 16</text:span></text:p>
            <text:p><text:span text:style-name="T1">8, 8</text:span></text:p>
          </table:table-cell>
          <table:table-cell table:style-name="ce6" office:value-type="string">
            <text:p><text:span text:style-name="T1">65</text:span></text:p>
            <text:p><text:span text:style-name="T1">1, 65</text:span></text:p>
            <text:p><text:span text:style-name="T1">5, 13</text:span></text:p>
          </table:table-cell>
          <table:table-cell table:style-name="ce6" office:value-type="string">
            <text:p><text:span text:style-name="T1">66</text:span></text:p>
            <text:p><text:span text:style-name="T1">1, 66</text:span></text:p>
            <text:p><text:span text:style-name="T1">2, 33</text:span></text:p>
            <text:p><text:span text:style-name="T1">3, 22</text:span></text:p>
            <text:p><text:span text:style-name="T1">6, 11</text:span></text:p>
          </table:table-cell>
          <table:table-cell table:style-name="ce6" office:value-type="string">
            <text:p><text:span text:style-name="T1">67</text:span></text:p>
            <text:p><text:span text:style-name="T1">1, 67</text:span></text:p>
          </table:table-cell>
          <table:table-cell table:style-name="ce6" office:value-type="string">
            <text:p><text:span text:style-name="T1">68</text:span></text:p>
            <text:p><text:span text:style-name="T1">1, 68</text:span></text:p>
            <text:p><text:span text:style-name="T1">2, 34</text:span></text:p>
            <text:p><text:span text:style-name="T1">4, 17</text:span></text:p>
          </table:table-cell>
          <table:table-cell table:style-name="ce6" office:value-type="string">
            <text:p><text:span text:style-name="T1">69</text:span></text:p>
            <text:p><text:span text:style-name="T1">1, 69</text:span></text:p>
            <text:p><text:span text:style-name="T1">3, 23</text:span></text:p>
          </table:table-cell>
          <table:table-cell table:style-name="ce6" office:value-type="string">
            <text:p><text:span text:style-name="T1">70</text:span></text:p>
            <text:p><text:span text:style-name="T1">1, 70</text:span></text:p>
            <text:p><text:span text:style-name="T1">2, 35</text:span></text:p>
            <text:p><text:span text:style-name="T1">5, 14</text:span></text:p>
            <text:p><text:span text:style-name="T1">7, 10</text:span></text:p>
          </table:table-cell>
          <table:table-cell table:style-name="ce6" office:value-type="string">
            <text:p><text:span text:style-name="T1">71</text:span></text:p>
            <text:p><text:span text:style-name="T1">1, 71</text:span></text:p>
          </table:table-cell>
          <table:table-cell table:style-name="ce6" office:value-type="string">
            <text:p><text:span text:style-name="T1">72</text:span></text:p>
            <text:p><text:span text:style-name="T1">1, 72</text:span></text:p>
            <text:p><text:span text:style-name="T1">2, 36</text:span></text:p>
            <text:p><text:span text:style-name="T1">3, 24</text:span></text:p>
            <text:p><text:span text:style-name="T1">4, 18</text:span></text:p>
            <text:p><text:span text:style-name="T1">6, 12</text:span></text:p>
            <text:p><text:span text:style-name="T1">8, 9</text:span></text:p>
          </table:table-cell>
          <table:table-cell table:number-columns-repeated="234"/>
          <table:table-cell table:style-name="Default" table:number-columns-repeated="10"/>
        </table:table-row>
        <table:table-row table:style-name="ro8">
          <table:table-cell table:style-name="ce6" office:value-type="string">
            <text:p><text:span text:style-name="T1">73</text:span></text:p>
            <text:p><text:span text:style-name="T1">1, 7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4</text:span></text:p>
            <text:p><text:span text:style-name="T1">1, 74</text:span></text:p>
            <text:p><text:span text:style-name="T1">2, 3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5</text:span></text:p>
            <text:p><text:span text:style-name="T1">1, 75</text:span></text:p>
            <text:p><text:span text:style-name="T1">3, 25</text:span></text:p>
            <text:p><text:span text:style-name="T1">5, 15</text:span></text:p>
            <text:p><text:span text:style-name="T1"/></text:p>
          </table:table-cell>
          <table:table-cell table:style-name="ce6" office:value-type="string">
            <text:p><text:span text:style-name="T1">76</text:span></text:p>
            <text:p><text:span text:style-name="T1">1, 76</text:span></text:p>
            <text:p><text:span text:style-name="T1">2, 38</text:span></text:p>
            <text:p><text:span text:style-name="T1">4, 19</text:span></text:p>
            <text:p><text:span text:style-name="T1"/></text:p>
          </table:table-cell>
          <table:table-cell table:style-name="ce6" office:value-type="string">
            <text:p><text:span text:style-name="T1">77</text:span></text:p>
            <text:p><text:span text:style-name="T1">1, 77</text:span></text:p>
            <text:p><text:span text:style-name="T1">7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8</text:span></text:p>
            <text:p><text:span text:style-name="T1">1, 78</text:span></text:p>
            <text:p><text:span text:style-name="T1">2, 39</text:span></text:p>
            <text:p><text:span text:style-name="T1">3, 26</text:span></text:p>
            <text:p><text:span text:style-name="T1">6, 13</text:span></text:p>
          </table:table-cell>
          <table:table-cell table:style-name="ce6" office:value-type="string">
            <text:p><text:span text:style-name="T1">79</text:span></text:p>
            <text:p><text:span text:style-name="T1">1, 7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0</text:span></text:p>
            <text:p><text:span text:style-name="T1">1, 80</text:span></text:p>
            <text:p><text:span text:style-name="T1">2, 40</text:span></text:p>
            <text:p><text:span text:style-name="T1">4, 20</text:span></text:p>
            <text:p><text:span text:style-name="T1">5, 16</text:span></text:p>
            <text:p><text:span text:style-name="T1">8, 10</text:span></text:p>
          </table:table-cell>
          <table:table-cell table:style-name="ce6" office:value-type="string">
            <text:p><text:span text:style-name="T1">81</text:span></text:p>
            <text:p><text:span text:style-name="T1">1, 81</text:span></text:p>
            <text:p><text:span text:style-name="T1">3, 27</text:span></text:p>
            <text:p><text:span text:style-name="T1">9, 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2</text:span></text:p>
            <text:p><text:span text:style-name="T1">1, 82</text:span></text:p>
            <text:p><text:span text:style-name="T1">2, 4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3</text:span></text:p>
            <text:p><text:span text:style-name="T1">1, 8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4</text:span></text:p>
            <text:p><text:span text:style-name="T1">1, 84</text:span></text:p>
            <text:p><text:span text:style-name="T1">2, 42</text:span></text:p>
            <text:p><text:span text:style-name="T1">3, 28</text:span></text:p>
            <text:p><text:span text:style-name="T1">4, 21</text:span></text:p>
            <text:p><text:span text:style-name="T1">6, 14</text:span></text:p>
            <text:p><text:span text:style-name="T1">7, 12</text:span></text:p>
          </table:table-cell>
          <table:table-cell table:number-columns-repeated="232"/>
          <table:table-cell table:style-name="Default" table:number-columns-repeated="12"/>
        </table:table-row>
        <table:table-row table:style-name="ro6">
          <table:table-cell table:style-name="ce6" office:value-type="string">
            <text:p><text:span text:style-name="T1">85</text:span></text:p>
            <text:p><text:span text:style-name="T1">1, 85</text:span></text:p>
            <text:p><text:span text:style-name="T1">5, 17</text:span></text:p>
          </table:table-cell>
          <table:table-cell table:style-name="ce6" office:value-type="string">
            <text:p><text:span text:style-name="T1">86</text:span></text:p>
            <text:p><text:span text:style-name="T1">1, 86</text:span></text:p>
            <text:p><text:span text:style-name="T1">2, 43</text:span></text:p>
            <text:p><text:span text:style-name="T1">3, 28</text:span></text:p>
            <text:p><text:span text:style-name="T1">4, 21</text:span></text:p>
            <text:p><text:span text:style-name="T1">6, 14</text:span></text:p>
            <text:p><text:span text:style-name="T1">7, 12</text:span></text:p>
          </table:table-cell>
          <table:table-cell table:style-name="ce6" office:value-type="string">
            <text:p><text:span text:style-name="T1">87</text:span></text:p>
            <text:p><text:span text:style-name="T1">1, 87</text:span></text:p>
            <text:p><text:span text:style-name="T1">3, 2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8</text:span></text:p>
            <text:p><text:span text:style-name="T1">1, 88</text:span></text:p>
            <text:p><text:span text:style-name="T1">2, 44</text:span></text:p>
            <text:p><text:span text:style-name="T1">4, 22</text:span></text:p>
            <text:p><text:span text:style-name="T1">8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9</text:span></text:p>
            <text:p><text:span text:style-name="T1">1, 8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0</text:span></text:p>
            <text:p><text:span text:style-name="T1">1, 90</text:span></text:p>
            <text:p><text:span text:style-name="T1">2, 45</text:span></text:p>
            <text:p><text:span text:style-name="T1">3, 30</text:span></text:p>
            <text:p><text:span text:style-name="T1">5, 18</text:span></text:p>
            <text:p><text:span text:style-name="T1">6, 15</text:span></text:p>
            <text:p><text:span text:style-name="T1">9, 10 </text:span></text:p>
          </table:table-cell>
          <table:table-cell table:style-name="ce6" office:value-type="string">
            <text:p><text:span text:style-name="T1">91</text:span></text:p>
            <text:p><text:span text:style-name="T1">1, 91</text:span></text:p>
            <text:p><text:span text:style-name="T1">7, 1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2</text:span></text:p>
            <text:p><text:span text:style-name="T1">1, 92</text:span></text:p>
            <text:p><text:span text:style-name="T1">2, 46</text:span></text:p>
            <text:p><text:span text:style-name="T1">4, 2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3</text:span></text:p>
            <text:p><text:span text:style-name="T1">1, 93</text:span></text:p>
            <text:p><text:span text:style-name="T1">3, 31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4</text:span></text:p>
            <text:p><text:span text:style-name="T1">1, 94</text:span></text:p>
            <text:p><text:span text:style-name="T1">2, 47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5</text:span></text:p>
            <text:p><text:span text:style-name="T1">1, 95</text:span></text:p>
            <text:p><text:span text:style-name="T1">5, 1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6</text:span></text:p>
            <text:p><text:span text:style-name="T1">1, 96</text:span></text:p>
            <text:p><text:span text:style-name="T1">2, 48</text:span></text:p>
            <text:p><text:span text:style-name="T1">3, 32</text:span></text:p>
            <text:p><text:span text:style-name="T1">4, 24</text:span></text:p>
            <text:p><text:span text:style-name="T1">6, 16</text:span></text:p>
            <text:p><text:span text:style-name="T1">8, 12</text:span></text:p>
          </table:table-cell>
          <table:table-cell table:number-columns-repeated="230"/>
          <table:table-cell table:style-name="Default" table:number-columns-repeated="14"/>
        </table:table-row>
        <table:table-row table:style-name="ro9">
          <table:table-cell table:style-name="ce6" office:value-type="string">
            <text:p><text:span text:style-name="T1">97</text:span></text:p>
            <text:p><text:span text:style-name="T1">1, 97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8</text:span></text:p>
            <text:p><text:span text:style-name="T1">1, 98</text:span></text:p>
            <text:p><text:span text:style-name="T1">2, 49</text:span></text:p>
            <text:p><text:span text:style-name="T1">7, 14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9</text:span></text:p>
            <text:p><text:span text:style-name="T1">1, 99</text:span></text:p>
            <text:p><text:span text:style-name="T1">3, 33</text:span></text:p>
            <text:p><text:span text:style-name="T1">9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100</text:span></text:p>
            <text:p><text:span text:style-name="T1">1, 100</text:span></text:p>
            <text:p><text:span text:style-name="T1">2, 50</text:span></text:p>
            <text:p><text:span text:style-name="T1">4, 25</text:span></text:p>
            <text:p><text:span text:style-name="T1">5, 20</text:span></text:p>
            <text:p><text:span text:style-name="T1">10, 10</text:span></text:p>
          </table:table-cell>
          <table:table-cell table:style-name="ce11" office:value-type="string">
            <text:p>101 <text:s text:c="3"/>1, 101</text:p>
          </table:table-cell>
          <table:table-cell table:style-name="ce13" office:value-type="string">
            <text:p>102 <text:s text:c="4"/>2, 51 <text:s text:c="3"/>3, 34 <text:s text:c="2"/>6, 17 <text:s text:c="2"/></text:p>
          </table:table-cell>
          <table:table-cell table:style-name="ce11" office:value-type="string">
            <text:p>103 <text:s text:c="3"/>1, 103 <text:s text:c="3"/></text:p>
          </table:table-cell>
          <table:table-cell table:style-name="ce13" office:value-type="string">
            <text:p>104 <text:s text:c="4"/>1, 104 <text:s text:c="4"/>2, 52 <text:s text:c="6"/>4, 26 <text:s text:c="4"/>8, 13 <text:s text:c="3"/></text:p>
          </table:table-cell>
          <table:table-cell table:style-name="ce13" office:value-type="string">
            <text:p>105 <text:s text:c="6"/>1, 105 <text:s text:c="2"/>3, 35 <text:s text:c="4"/>5, 21 <text:s/>7, 15 <text:s text:c="5"/></text:p>
          </table:table-cell>
          <table:table-cell table:style-name="ce13" office:value-type="string">
            <text:p>106 <text:s text:c="6"/>1, 106 <text:s text:c="2"/>2, 53 <text:s text:c="2"/></text:p>
          </table:table-cell>
          <table:table-cell table:style-name="ce13" office:value-type="string">
            <text:p>107 <text:s text:c="7"/>1, 107</text:p>
          </table:table-cell>
          <table:table-cell table:style-name="ce13" office:value-type="string">
            <text:p>108 <text:s text:c="7"/>1. 108 <text:s text:c="2"/>2, 54 <text:s text:c="4"/>3, 36 <text:s text:c="2"/>4,27 <text:s text:c="5"/>6, 18 <text:s text:c="4"/>9, 12</text:p>
          </table:table-cell>
          <table:table-cell table:number-columns-repeated="228"/>
          <table:table-cell table:style-name="Default" table:number-columns-repeated="16"/>
        </table:table-row>
        <table:table-row table:style-name="ro10">
          <table:table-cell table:style-name="Default"/>
          <table:table-cell table:style-name="ce9" table:number-columns-repeated="9"/>
          <table:table-cell table:number-columns-repeated="237"/>
          <table:table-cell table:style-name="Default" table:number-columns-repeated="9"/>
        </table:table-row>
        <table:table-row table:style-name="ro11">
          <table:table-cell table:style-name="Default"/>
          <table:table-cell table:number-columns-repeated="2"/>
          <table:table-cell table:style-name="Default"/>
          <table:table-cell table:style-name="ce12" table:number-columns-repeated="2"/>
          <table:table-cell table:style-name="Default"/>
          <table:table-cell table:number-columns-repeated="249"/>
        </table:table-row>
        <table:table-row table:style-name="ro11">
          <table:table-cell table:style-name="Default"/>
          <table:table-cell table:number-columns-repeated="6"/>
          <table:table-cell table:style-name="ce9"/>
          <table:table-cell table:number-columns-repeated="248"/>
        </table:table-row>
        <table:table-row table:style-name="ro11" table:number-rows-repeated="6551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45in" fo:margin-right="0.45in" fo:background-color="transparent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orChart" style:display-name="PageStyle_FactorChart" style:page-layout-name="pm3">
      <style:header style:display="false"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 style:display="false"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5-06T06:08:35</meta:creation-date>
    <dc:date>2006-12-25T20:28:03</dc:date>
    <dc:language>en-US</dc:language>
    <meta:editing-cycles>13</meta:editing-cycles>
    <meta:editing-duration>PT7H0M47S</meta:editing-duration>
    <meta:user-defined meta:name="Info 1"/>
    <meta:user-defined meta:name="Info 2"/>
    <meta:user-defined meta:name="Info 3"/>
    <meta:user-defined meta:name="Info 4"/>
    <meta:document-statistic meta:table-count="1" meta:cell-count="112" meta:object-count="1"/>
  </office:meta>
</office:document-meta>
</file>