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05AF7A7EF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Lucidasans1" svg:font-family="Lucidasans"/>
    <style:font-face style:name="StarSymbol" svg:font-family="StarSymbol, 'Arial Unicode MS'"/>
    <style:font-face style:name="Bitstream Vera Sans" svg:font-family="'Bitstream Vera Sans'" style:font-pitch="variable"/>
    <style:font-face style:name="Lucidasans" svg:font-family="Lucidasans" style:font-pitch="variable"/>
    <style:font-face style:name="Nimbus Roman No9 L1" svg:font-family="'Nimbus Roman No9 L'"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fo:padding="0in" fo:border="non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fo:padding="0in" fo:border="none"/>
      <style:text-properties fo:font-size="18pt" fo:font-style="normal" fo:font-weight="normal" style:font-size-asian="18pt" style:font-style-asian="normal" style:font-weight-asian="normal"/>
    </style:style>
    <style:style style:name="P3" style:family="paragraph" style:parent-style-name="Standard" style:list-style-name="WW8Num1">
      <style:paragraph-properties fo:margin-left="0in" fo:margin-right="0in" fo:text-align="start" style:justify-single-word="false" fo:text-indent="0in" style:auto-text-indent="false" fo:padding="0.0201in" fo:border="0.0346in solid #000000"/>
      <style:text-properties fo:font-size="24pt" fo:font-style="normal" fo:font-weight="normal" style:font-size-asian="24pt" style:font-style-asian="normal" style:font-weight-asian="normal"/>
    </style:style>
    <style:style style:name="P4" style:family="paragraph" style:parent-style-name="Standard" style:list-style-name="WW8Num3">
      <style:paragraph-properties fo:margin-left="0in" fo:margin-right="0in" fo:text-align="start" style:justify-single-word="false" fo:text-indent="0in" style:auto-text-indent="false" fo:padding="0.0201in" fo:border="0.0346in solid #000000"/>
      <style:text-properties fo:font-size="24pt" fo:font-style="normal" fo:font-weight="normal" style:font-size-asian="24pt" style:font-style-asian="normal" style:font-weight-asian="normal"/>
    </style:style>
    <style:style style:name="P5" style:family="paragraph" style:parent-style-name="Standard" style:list-style-name="WW8Num2">
      <style:paragraph-properties fo:margin-left="0in" fo:margin-right="0in" fo:text-align="start" style:justify-single-word="false" fo:text-indent="0in" style:auto-text-indent="false" fo:padding="0.0201in" fo:border="0.0346in solid #000000"/>
      <style:text-properties fo:font-size="24pt" fo:font-style="normal" fo:font-weight="normal" style:font-size-asian="24pt" style:font-style-asian="normal" style:font-weight-asian="normal"/>
    </style:style>
    <style:style style:name="P6" style:family="paragraph" style:parent-style-name="Standard">
      <style:text-properties style:font-name="Nimbus Roman No9 L1" fo:font-size="20pt" fo:font-style="normal" style:text-underline-style="none" fo:font-weight="bold" style:font-size-asian="20pt" style:font-style-asian="normal" style:font-weight-asian="bold" style:font-size-complex="20pt" style:font-style-complex="normal" style:font-weight-complex="bold"/>
    </style:style>
    <style:style style:name="P7"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1965in" fo:margin-right="0in" fo:text-indent="0in" style:auto-text-indent="false"/>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list-style-name="WW8Num5">
      <style:paragraph-properties fo:margin-left="0in" fo:margin-right="0in" fo:text-indent="0in" style:auto-text-indent="false"/>
    </style:style>
    <style:style style:name="P19" style:family="paragraph" style:parent-style-name="Standard">
      <style:text-properties fo:font-size="12pt" fo:font-style="normal" style:font-size-asian="12pt" style:font-style-asian="normal" style:font-size-complex="12pt" style:font-style-complex="normal"/>
    </style:style>
    <style:style style:name="P20" style:family="paragraph" style:parent-style-name="Standard">
      <style:text-properties fo:font-size="12pt" style:text-underline-style="none" fo:font-weight="normal" style:font-size-asian="12pt" style:font-weight-asian="normal" style:font-size-complex="12pt" style:font-weight-complex="normal"/>
    </style:style>
    <style:style style:name="P2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style:font-name="Nimbus Roman No9 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3" style:family="paragraph" style:parent-style-name="Standard">
      <style:text-properties fo:font-size="10pt" fo:font-style="normal" style:font-size-asian="10pt" style:font-style-asian="normal" style:font-size-complex="10pt" style:font-style-complex="normal"/>
    </style:style>
    <style:style style:name="P24" style:family="paragraph" style:parent-style-name="Standard">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start" style:justify-single-word="false"/>
      <style:text-properties fo:font-size="10pt" style:font-size-asian="10pt" style:font-size-complex="10pt"/>
    </style:style>
    <style:style style:name="P30"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2" style:family="paragraph">
      <style:paragraph-properties fo:text-align="center"/>
    </style:style>
    <style:style style:name="P33" style:family="paragraph">
      <style:paragraph-properties fo:margin-left="0in" fo:margin-right="0in" fo:margin-top="0in" fo:margin-bottom="0in" style:line-height-at-least="0in" fo:text-indent="0in" style:text-autospace="ideograph-alpha" style:punctuation-wrap="hanging" style:line-break="strict" style:writing-mode="lr-tb"/>
    </style:style>
    <style:style style:name="P34" style:family="paragraph">
      <style:paragraph-properties fo:text-align="center"/>
      <style:text-properties fo:font-size="24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start" style:justify-single-word="false"/>
      <style:text-properties fo:font-size="7pt" style:font-size-asian="7pt" style:font-size-complex="7pt"/>
    </style:style>
    <style:style style:name="P37" style:family="paragraph" style:parent-style-name="Standard">
      <style:paragraph-properties fo:text-align="start" style:justify-single-word="false"/>
      <style:text-properties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38" style:family="paragraph" style:parent-style-name="Standard">
      <style:paragraph-properties fo:text-align="start"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39" style:family="paragraph" style:parent-style-name="Standard">
      <style:paragraph-properties fo:text-align="start" style:justify-single-word="false" fo:padding="0.0201in" fo:border="0.0138in solid #000000"/>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start" style:justify-single-word="false" fo:padding="0.0201in" fo:border="0.0138in solid #000000"/>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fo:padding="0in" fo:border="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fo:padding="0.0201in" fo:border="0.0138in solid #000000"/>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start" style:justify-single-word="false" fo:padding="0.0201in" fo:border="0.0138in solid #000000"/>
    </style:style>
    <style:style style:name="P44" style:family="paragraph" style:parent-style-name="Standard">
      <style:paragraph-properties fo:text-align="start" style:justify-single-word="false" fo:padding="0.0201in" fo:border="0.0138in solid #000000"/>
      <style:text-properties fo:font-size="10pt" style:font-size-asian="10pt" style:font-size-complex="10pt"/>
    </style:style>
    <style:style style:name="P45" style:family="paragraph" style:parent-style-name="Standard">
      <style:paragraph-properties fo:text-align="start" style:justify-single-word="false" fo:padding="0.0201in" fo:border="0.0138in solid #000000"/>
      <style:text-properties fo:font-style="italic" fo:font-weight="bold" style:font-style-asian="italic" style:font-weight-asian="bold" style:font-style-complex="italic" style:font-weight-complex="bold"/>
    </style:style>
    <style:style style:name="P46" style:family="paragraph" style:parent-style-name="Standard">
      <style:paragraph-properties fo:text-align="start" style:justify-single-word="false" fo:padding="0.0201in" fo:border="0.0138in solid #000000"/>
      <style:text-properties fo:font-size="10pt" fo:font-weight="normal" style:font-size-asian="10pt" style:font-weight-asian="normal" style:font-size-complex="10pt" style:font-weight-complex="normal"/>
    </style:style>
    <style:style style:name="P47" style:family="paragraph" style:parent-style-name="Standard">
      <style:paragraph-properties fo:text-align="start" style:justify-single-word="false" fo:padding="0.0201in" fo:border="0.0138in solid #000000"/>
      <style:text-properties fo:font-weight="normal" style:font-weight-asian="normal" style:font-weight-complex="normal"/>
    </style:style>
    <style:style style:name="P48" style:family="paragraph" style:parent-style-name="Standard">
      <style:paragraph-properties fo:text-align="start" style:justify-single-word="false" fo:padding="0.0201in" fo:border="0.0138in solid #000000"/>
      <style:text-properties fo:font-weight="bold" style:font-weight-asian="bold" style:font-weight-complex="bold"/>
    </style:style>
    <style:style style:name="P49" style:family="paragraph" style:parent-style-name="Standard">
      <style:paragraph-properties fo:text-align="start" style:justify-single-word="false" fo:padding="0in" fo:border="none"/>
      <style:text-properties fo:font-weight="normal" style:font-weight-asian="normal" style:font-weight-complex="normal"/>
    </style:style>
    <style:style style:name="P50" style:family="paragraph" style:parent-style-name="Standard">
      <style:paragraph-properties fo:text-align="center" style:justify-single-word="false" fo:padding="0.0201in" fo:border="0.0138in solid #000000"/>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font-name="Nimbus Roman No9 L1" fo:font-size="20pt" style:font-size-asian="20pt" style:font-size-complex="20pt"/>
    </style:style>
    <style:style style:name="T2" style:family="text">
      <style:text-properties fo:font-size="14pt" style:font-size-asian="14pt" style:font-size-complex="14pt"/>
    </style:style>
    <style:style style:name="T3" style:family="text">
      <style:text-properties fo:language="en" fo:country="US"/>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style:font-name-asian="Times New Roman" style:font-name-complex="Times New Roman"/>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8" style:family="text">
      <style:text-properties style:font-name="Nimbus Roman No9 L1"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Nimbus Roman No9 L1"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style:font-name="Nimbus Roman No9 L1"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3" style:family="text">
      <style:text-properties fo:font-weight="bold" style:font-weight-asian="bold" style:font-weight-complex="bold"/>
    </style:style>
    <style:style style:name="T14"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5" style:family="text">
      <style:text-properties fo:font-size="12pt" style:text-underline-style="none" fo:font-weight="bold" style:font-size-asian="12pt" style:font-weight-asian="bold" style:font-size-complex="12pt"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style:font-name="Times New Roman" fo:font-style="normal" style:font-name-asian="Times New Roman" style:font-style-asian="normal" style:font-name-complex="Times New Roman"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ize="8pt" fo:font-style="normal" style:font-size-asian="8pt" style:font-style-asian="normal" style:font-size-complex="8pt"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name="Nimbus Roman No9 L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style="italic" style:font-style-asian="italic" style:font-style-complex="italic"/>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style:font-name-asian="Times New Roman" style:font-weight-asian="normal" style:font-name-complex="Times New Roman" style:font-weight-complex="normal"/>
    </style:style>
    <style:style style:name="T30" style:family="text">
      <style:text-properties style:font-name="Nimbus Roman No9 L1"/>
    </style:style>
    <style:style style:name="T31" style:family="text">
      <style:text-properties style:font-name="Nimbus Roman No9 L1" style:font-name-asian="Times New Roman" style:font-name-complex="Times New Roman"/>
    </style:style>
    <style:style style:name="T3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Times New Roman" style:text-underline-style="none" fo:font-weight="normal" style:font-name-asian="Times New Roman" style:font-weight-asian="normal" style:font-name-complex="Times New Roman" style:font-weight-complex="normal"/>
    </style:style>
    <style:style style:name="T35" style:family="text">
      <style:text-properties fo:font-style="italic" style:text-underline-style="none" fo:font-weight="bold" style:font-style-asian="italic" style:font-weight-asian="bold" style:font-style-complex="italic" style:font-weight-complex="bold"/>
    </style:style>
    <style:style style:name="T36" style:family="text">
      <style:text-properties style:text-underline-style="none" fo:font-weight="bold" style:font-weight-asian="bold"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9" style:family="text">
      <style:text-properties style:font-name="Times New Roman" style:text-underline-style="none" fo:font-weight="normal" style:font-weight-asian="normal" style:font-weight-complex="normal"/>
    </style:style>
    <style:style style:name="T40" style:family="text">
      <style:text-properties fo:color="#000000" style:text-outline="false" style:text-line-through-style="none" style:font-name="Times New Roman" fo:font-size="96pt" fo:language="none" fo:country="none" fo:font-style="normal" fo:text-shadow="none" style:text-underline-style="none" fo:font-weight="normal" style:font-name-asian="Tahoma" style:font-size-asian="96pt" style:language-asian="none" style:country-asian="none" style:font-style-asian="normal" style:font-weight-asian="normal" style:font-name-complex="Tahoma" style:font-size-complex="24pt" style:language-complex="none" style:country-complex="none" style:font-style-complex="normal" style:font-weight-complex="normal"/>
    </style:style>
    <style:style style:name="T41" style:family="text">
      <style:text-properties style:use-window-font-color="true" style:text-outline="false" style:text-line-through-style="none" style:font-name="Times New Roman" fo:font-size="10.5pt" fo:language="none" fo:country="none" fo:font-style="normal" fo:text-shadow="none" style:text-underline-style="none" fo:font-weight="normal" style:font-name-asian="Tahoma" style:font-size-asian="10.5pt" style:language-asian="none" style:country-asian="none" style:font-style-asian="normal" style:font-weight-asian="normal" style:font-name-complex="Tahoma" style:font-size-complex="24pt" style:language-complex="none" style:country-complex="none" style:font-style-complex="normal" style:font-weight-complex="normal"/>
    </style:style>
    <style:style style:name="T42" style:family="text">
      <style:text-properties style:use-window-font-color="true" style:text-outline="false" style:text-line-through-style="none" style:font-name="Times New Roman" fo:font-size="14pt" fo:language="none" fo:country="none" fo:font-style="normal" fo:text-shadow="none" style:text-underline-style="none" fo:font-weight="normal" style:font-name-asian="Tahoma" style:font-size-asian="14pt" style:language-asian="none" style:country-asian="none" style:font-style-asian="normal" style:font-weight-asian="normal" style:font-name-complex="Tahoma" style:font-size-complex="24pt" style:language-complex="none" style:country-complex="none" style:font-style-complex="normal" style:font-weight-complex="normal"/>
    </style:style>
    <style:style style:name="T4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44" style:family="text">
      <style:text-properties fo:font-weight="normal" style:font-weight-asian="normal" style:font-weight-complex="normal"/>
    </style:style>
    <style:style style:name="T45" style:family="text">
      <style:text-properties style:text-position="super 58%" fo:font-weight="normal"/>
    </style:style>
    <style:style style:name="T46"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size="16pt" style:font-size-asian="16pt" style:font-size-complex="16pt"/>
    </style:style>
    <style:style style:name="T48" style:family="text" style:parent-style-name="Internet_20_link">
      <style:text-properties fo:font-size="16pt" style:font-size-asian="16pt" style:font-size-complex="16pt"/>
    </style:style>
    <style:style style:name="T49" style:family="text">
      <style:text-properties fo:font-size="12pt" style:font-size-asian="12pt" style:font-size-complex="12pt"/>
    </style:style>
    <style:style style:name="T50" style:family="text">
      <style:text-properties fo:font-size="16pt" fo:language="en" fo:country="US" style:font-size-asian="16pt" style:font-size-complex="1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fill="none" draw:fill-color="#ffffff" draw:textarea-horizontal-align="center" draw:textarea-vertical-align="middle" fo:padding-top="0.0047in" fo:padding-bottom="0.0047in" fo:padding-left="0.0047in" fo:padding-right="0.0047in" draw:shadow="hidden" style:run-through="foreground"/>
    </style:style>
    <style:style style:name="gr3" style:family="graphic">
      <style:graphic-properties draw:stroke="none" draw:fill="none" draw:fill-color="#ffffff" draw:textarea-horizontal-align="center" draw:textarea-vertical-align="top" draw:auto-grow-height="false" draw:auto-grow-width="false" fo:min-height="0.039in" fo:padding-top="0in" fo:padding-bottom="0in" fo:padding-left="0in" fo:padding-right="0in" draw:shadow="hidden" style:run-through="foreground"/>
    </style:style>
    <style:style style:name="gr4" style:family="graphic">
      <style:graphic-properties draw:stroke="solid" svg:stroke-width="0.0102in" svg:stroke-color="#000000" draw:marker-end="msArrowEnd_20_5" draw:marker-end-width="0.1457in" draw:marker-end-center="false" draw:fill="none" draw:fill-color="#ffffff" draw:textarea-horizontal-align="center" draw:textarea-vertical-align="middle" fo:padding-top="0.0047in" fo:padding-bottom="0.0047in" fo:padding-left="0.0047in" fo:padding-right="0.0047in" draw:shadow="hidden" style:run-through="foreground"/>
    </style:style>
    <style:style style:name="gr5" style:family="graphic">
      <style:graphic-properties draw:stroke="none" draw:fill="none" draw:fill-color="#ffffff" draw:textarea-horizontal-align="center" draw:textarea-vertical-align="top" draw:auto-grow-height="false" draw:auto-grow-width="false" fo:min-height="0.039in" fo:padding-top="0in" fo:padding-bottom="0in" fo:padding-left="0in" fo:padding-right="0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start="msArrowEnd_20_5" draw:marker-start-width="0.1457in" draw:marker-start-center="false" draw:marker-end="msArrowEnd_20_5" draw:marker-end-width="0.1457in" draw:marker-end-center="false" draw:fill="none" draw:fill-color="#ffffff" draw:textarea-horizontal-align="center" draw:textarea-vertical-align="middle" fo:padding-top="0.0047in" fo:padding-bottom="0.0047in" fo:padding-left="0.0047in" fo:padding-right="0.0047in"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in" svg:height="0.7417in" draw:z-index="6"><draw:image xlink:href="Pictures/10000000000002D80000005AF7A7EFCD.jpg" xlink:type="simple" xlink:show="embed" xlink:actuate="onLoad"/></draw:frame><text:span text:style-name="T1">©</text:span> Copyright 2005 Joseph R. Gulizia</text:p>
      <text:p text:style-name="P2">for use in:</text:p>
      <text:list text:style-name="WW8Num1">
        <text:list-item>
          <text:list>
            <text:list-item>
              <text:list>
                <text:list-item>
                  <text:list>
                    <text:list-item>
                      <text:p text:style-name="P3"><text:s text:c="2"/>Skip Counting</text:p>
                    </text:list-item>
                    <text:list-item>
                      <text:p text:style-name="P3"><text:s text:c="2"/>Addition</text:p>
                    </text:list-item>
                    <text:list-item>
                      <text:p text:style-name="P3"><text:s text:c="2"/>Subtraction</text:p>
                    </text:list-item>
                    <text:list-item>
                      <text:p text:style-name="P3"><text:s text:c="2"/>Learning Place Value</text:p>
                    </text:list-item>
                    <text:list-item>
                      <text:p text:style-name="P3"><text:s text:c="2"/>Multiplication</text:p>
                    </text:list-item>
                    <text:list-item>
                      <text:p text:style-name="P3"><text:s text:c="2"/>Division</text:p>
                    </text:list-item>
                    <text:list-item>
                      <text:p text:style-name="P3"><text:s text:c="2"/>Equivalent Fractions</text:p>
                    </text:list-item>
                  </text:list>
                </text:list-item>
              </text:list>
            </text:list-item>
          </text:list>
        </text:list-item>
      </text:list>
      <text:list text:style-name="WW8Num3">
        <text:list-item>
          <text:list>
            <text:list-item>
              <text:list>
                <text:list-item>
                  <text:list>
                    <text:list-item>
                      <text:p text:style-name="P4"><text:s text:c="2"/>Adding of Like and Unlike Fractions</text:p>
                    </text:list-item>
                    <text:list-item>
                      <text:p text:style-name="P4"><text:s text:c="2"/>Mixed and Improper Fractions</text:p>
                    </text:list-item>
                    <text:list-item>
                      <text:p text:style-name="P4"><text:s text:c="2"/>Fraction and Percent Equivalents</text:p>
                    </text:list-item>
                  </text:list>
                </text:list-item>
              </text:list>
            </text:list-item>
          </text:list>
        </text:list-item>
      </text:list>
      <text:list text:style-name="WW8Num2">
        <text:list-item>
          <text:list>
            <text:list-item>
              <text:list>
                <text:list-item>
                  <text:list>
                    <text:list-item>
                      <text:p text:style-name="P5"><text:s text:c="2"/>Fraction and Decimal Equivalents</text:p>
                    </text:list-item>
                    <text:list-item>
                      <text:p text:style-name="P5"><text:s text:c="2"/>Fractions, Percentages and Decimals</text:p>
                    </text:list-item>
                    <text:list-item>
                      <text:p text:style-name="P5"><text:s text:c="2"/>Money Equivalents</text:p>
                    </text:list-item>
                    <text:list-item>
                      <text:p text:style-name="P5"><text:s text:c="2"/>Factors</text:p>
                    </text:list-item>
                    <text:list-item>
                      <text:p text:style-name="P5"><text:s text:c="2"/>Number Ladders <text:span text:style-name="T2">(Positive &amp; Negative Numbers)</text:span></text:p>
                    </text:list-item>
                    <text:list-item>
                      <text:p text:style-name="P5"><text:s text:c="2"/>Secondary Math Curriculum</text:p>
                    </text:list-item>
                  </text:list>
                </text:list-item>
              </text:list>
            </text:list-item>
          </text:list>
        </text:list-item>
      </text:list>
      <text:p text:style-name="P6"/>
      <text:p text:style-name="P7"/>
      <text:p text:style-name="P8"/>
      <text:p text:style-name="P8">Instructions:</text:p>
      <text:p text:style-name="P9"/>
      <text:p text:style-name="Standard">The All-In-The-Numbers Math System can work for anyone wanting to learn or refresh their math skills. Both use simple manipulative sheets of numbers that can be cut into strips and slid into an optional base unit. <text:s/>The Teach Strips have panels that can be colored and cut to make Teaching Strips using standard width sentence strips and the sheets themselves can be used as testing devices similar to bingo (cross out all numbers that equal 6+4, 7x5, etc). <text:s/>To keep costs down everything is <text:span text:style-name="T3">available</text:span> in plain white and on standard paper. Information on this page are suggestions on usage.</text:p>
      <text:p text:style-name="Standard"/>
      <text:p text:style-name="P10">You can print the following materials:</text:p>
      <text:p text:style-name="Standard">A 1-108 Factor <text:s/>and Prime Number Chart</text:p>
      <text:p text:style-name="P11">Factors and Prime Numbers Worksheets</text:p>
      <text:p text:style-name="P11">Place Value Worksheets</text:p>
      <text:p text:style-name="P12">Number Ladder Worksheets</text:p>
      <text:p text:style-name="P12"/>
      <text:p text:style-name="Standard"><text:span text:style-name="T4">The basic student learning kit could include the following materials that you print and cut into strips:</text:span></text:p>
      <text:p text:style-name="Standard">1 Red Sheet (1-625 multiples labeled <text:span text:style-name="T5">1-25</text:span>) with Test Strips 1-7</text:p>
      <text:p text:style-name="Standard">1 Yellow Sheet (1-625 multiples labeled 1-25) with Test Strips 8-14</text:p>
      <text:p text:style-name="Standard">1 Blue Sheet (1-25 repeating labeled 1-25) with Test Strips 15-21</text:p>
      <text:p text:style-name="Standard">1 Green Money Sheet with Test Strips 22-25</text:p>
      <text:p text:style-name="Standard">1 White Color In Fractions, Decimals and Percentages Sheet</text:p>
      <text:p text:style-name="Standard">1 Multi-Colored Fractions, Decimals and Percentages Sheet</text:p>
      <text:p text:style-name="Standard">1 Pink Factors to 60 Sheet</text:p>
      <text:p text:style-name="Standard">1 Orange Positive and Negative Number Sheet (Vertical)</text:p>
      <text:p text:style-name="P13"/>
      <text:p text:style-name="Standard"><text:span text:style-name="T4">The Teacher's </text:span><text:span text:style-name="T6">Instructional</text:span><text:span text:style-name="T4"> Kit could include:</text:span></text:p>
      <text:p text:style-name="Standard">Patterns to make:</text:p>
      <text:p text:style-name="Standard">25 <text:s/>Maroon Strips (1 set of 1-625 Multiple Teaching Strips)</text:p>
      <text:p text:style-name="Standard">2 -- 1-25 Navy Teaching Strips</text:p>
      <text:p text:style-name="Standard">1 set Green Money Teaching Strips</text:p>
      <text:p text:style-name="Standard">1 set Multi-Color Fractions, Decimals, Percentages Teaching Strips</text:p>
      <text:p text:style-name="Standard">1 color-coded Fractions, Decimals and Percentages Chart </text:p>
      <text:p text:style-name="P14">(1) 1-108 Factors Chart</text:p>
      <text:p text:style-name="P14">(1) 1-108 Factors Worksheet</text:p>
      <text:p text:style-name="P15">A Place Value <text:span text:style-name="T3">Reproducible</text:span> Worksheet</text:p>
      <text:p text:style-name="P15">A Number Ladder <text:span text:style-name="T3">Reproducible</text:span> Worksheet</text:p>
      <text:p text:style-name="P16">Software Programs</text:p>
      <text:p text:style-name="P17"/>
      <text:p text:style-name="P17"/>
      <text:p text:style-name="P17"/>
      <text:p text:style-name="P17">Using an Optional Base Unit</text:p>
      <text:p text:style-name="Standard">The base unit I have has four slots. <text:s/>The top two slots are used when doing basic addition, subtraction, multiplication and division. <text:s text:c="2"/>The bottom two slots are used when comparing different fractions with similar or different denominators plus mixed fractions. <text:s/>The bottom two strips can also be used with the fraction, decimal and percentage strips as well as the money comparison strips.</text:p>
      <text:p text:style-name="P9"/>
      <text:p text:style-name="Standard"><text:span text:style-name="T7">All Strips are also available Un-</text:span><text:span text:style-name="T8">Colored</text:span></text:p>
      <text:list text:style-name="WW8Num5">
        <text:list-header>
          <text:p text:style-name="P18"><text:span text:style-name="T9">So you can have your class color them as desired. <text:s/>With the high cost of printer ink, I gave you this option. <text:s/>It also let's you colorize according to your style or use the Teaching Strips as a lesson itself. <text:s/>Student colors 1/3 red and then another colors 33%</text:span> red, or .33 red, etc.</text:p>
          <text:p text:style-name="P18"/>
        </text:list-header>
      </text:list>
      <text:p text:style-name="Standard"><text:span text:style-name="T10">Skip Counting or Multiplication: </text:span><text:span text:style-name="T11">(</text:span><text:span text:style-name="T12">Red </text:span><text:span text:style-name="T11">or </text:span><text:span text:style-name="T12">Yellow</text:span><text:span text:style-name="T11">)</text:span></text:p>
      <text:p text:style-name="Standard"><text:span text:style-name="T13">Use one slot.</text:span> <text:s/>Place one strip (<text:span text:style-name="T5">Red</text:span> or <text:span text:style-name="T5">Yellow</text:span>) in the top slot and start counting. <text:s/><text:span text:style-name="T14">Note:</text:span><text:span text:style-name="T15"> </text:span><text:span text:style-name="T9">Post-its can be used to cover Teaching Strip numbers during classroom use to see if students are learning. <text:s/>I refer to Multiplication as “Quick Addition, Power Addition OR Speed Addition”</text:span></text:p>
      <text:p text:style-name="Standard"/>
      <text:p text:style-name="Standard"><text:span text:style-name="T10">Addition: </text:span><text:span text:style-name="T11">(</text:span><text:span text:style-name="T12">Red</text:span><text:span text:style-name="T11"> or </text:span><text:span text:style-name="T12">Yellow</text:span><text:span text:style-name="T11"> or </text:span><text:span text:style-name="T12">Blue</text:span><text:span text:style-name="T11">)</text:span></text:p>
      <text:p text:style-name="Standard"><text:span text:style-name="T13">Use two slots.</text:span> <text:s/>Place one strip (<text:span text:style-name="T5">Red </text:span>OR <text:span text:style-name="T5">Yellow</text:span>) in the top slot and another strip (<text:span text:style-name="T5">Red</text:span>, <text:span text:style-name="T5">Yellow</text:span> or Blue) in the second slot and add the numbers that line up. <text:s/><text:span text:style-name="T16">Note 1: <text:s/></text:span><text:span text:style-name="T17">Grade K – 3: use strips </text:span><text:span text:style-name="T18">Red</text:span><text:span text:style-name="T17">1-15 OR <text:s/></text:span><text:span text:style-name="T18">Yellow</text:span><text:span text:style-name="T17">1-15 </text:span><text:span text:style-name="T19">and</text:span><text:span text:style-name="T20"> <text:s/></text:span><text:span text:style-name="T18">Blue</text:span><text:span text:style-name="T17">1-15</text:span><text:span text:style-name="T20"> to do basic addition by 1's, 2's, etc. <text:s/></text:span><text:span text:style-name="T17">Grade 4 – 6: <text:s/>use strips (1-25) as desired depending on one, two or three digit addition. <text:s/></text:span><text:span text:style-name="T21"><text:s/></text:span><text:span text:style-name="T16">Note 2: </text:span><text:span text:style-name="T22">Teachers </text:span><text:span text:style-name="T23">Addition and subtraction using one of the blue strips – The lowest number on top strip added to the answer to the previous problem is the answer to the current problem. Addition using the Red and Yellow Strips – Answer to the first problem plus itself is the answer to the second problem AND the first answer plus the answer to the previous problem is the answer to the current problem. <text:s/></text:span></text:p>
      <text:p text:style-name="P19"/>
      <text:p text:style-name="Standard"><text:span text:style-name="T7">Subtraction: </text:span><text:span text:style-name="T24">(</text:span><text:span text:style-name="T8">Red</text:span><text:span text:style-name="T24"> or </text:span><text:span text:style-name="T8">Yellow</text:span><text:span text:style-name="T24"> or </text:span><text:span text:style-name="T8">Blue</text:span><text:span text:style-name="T24">)</text:span></text:p>
      <text:p text:style-name="Standard"><text:span text:style-name="T13">Use two slots. <text:s/></text:span>Similar to Addition above, but make sure top slot has the larger number strip. <text:s/>Place one strip (<text:span text:style-name="T5">Red OR</text:span> <text:span text:style-name="T5">Yellow</text:span>) in the top slot and another lower numbered strip (<text:span text:style-name="T5">Red</text:span>, <text:span text:style-name="T5">Yellow</text:span> or <text:span text:style-name="T5">Blue</text:span>) in the second slot. <text:s/>Subtract the numbers that line up. <text:s/><text:span text:style-name="T16">Note: <text:s/></text:span><text:span text:style-name="T22">See Note 2 in Addition above for teaching hints. <text:s/></text:span><text:span text:style-name="T23">I refer to Subtract</text:span><text:span text:style-name="T25">ion as “Reverse Addition”</text:span></text:p>
      <text:p text:style-name="P20"/>
      <text:p text:style-name="P20"/>
      <text:p text:style-name="P20"/>
      <text:p text:style-name="P20"/>
      <text:p text:style-name="P20"/>
      <text:p text:style-name="P20"/>
      <text:p text:style-name="Standard"><text:span text:style-name="T10">Division: </text:span><text:span text:style-name="T11">(</text:span><text:span text:style-name="T12">Red </text:span><text:span text:style-name="T11">or </text:span><text:span text:style-name="T12">Yellow</text:span><text:span text:style-name="T11">)</text:span></text:p>
      <text:p text:style-name="P21"><text:span text:style-name="T13">Use one slot.</text:span> <text:s/>For simple division place one strip (<text:span text:style-name="T5">Red</text:span> or <text:span text:style-name="T5">Yellow</text:span>) in the top slot, find the small number strip, find the small number and the large number then count the number of places including them. <text:s/><text:span text:style-name="T26">56 divided by 7</text:span> -- <text:s/>get the 7 strip, find the 7 and the 56, you count eight spaces so the answer is 8. <text:s/>For compound division place the small numbered strip in the slot and see if the big number is listed if not find the two numbers it is between on the strip and count to the lower of those two numbers. Next count from that number up to the original large number – that is your remainder. <text:s/>96 <text:span text:style-name="T26">divided by 9</text:span> -- <text:s/>get the 9 strip, find the 9 and look for the 96, you can't find 96 BUT you find 90 and 99, you count ten spaces to get 10. <text:s/>Count from 90 up to 96 to get the remainder of 6. <text:s/>Your answer is 10 with a remainder of 6 (10 r 6). <text:s/><text:span text:style-name="T16">Note:</text:span><text:span text:style-name="T13"> </text:span>Post-its can be used to cover Teaching Strip numbers during classroom use to see if students are learning. <text:s/>I refer to Division as “Quick Subtraction, Power Subtraction OR Speed Subtraction”</text:p>
      <text:p text:style-name="P20"/>
      <text:p text:style-name="Standard"><text:span text:style-name="T10">Equivalent Fractions: </text:span><text:span text:style-name="T11">(</text:span><text:span text:style-name="T12">Red</text:span><text:span text:style-name="T11"> or </text:span><text:span text:style-name="T12">Yellow</text:span><text:span text:style-name="T11">)</text:span></text:p>
      <text:p text:style-name="P22"><text:span text:style-name="T27">Use two slots. <text:s/></text:span><text:span text:style-name="T28">Place one strip (</text:span><text:span text:style-name="T29">Red</text:span><text:span text:style-name="T28"> or </text:span><text:span text:style-name="T29">Yellow</text:span><text:span text:style-name="T28">) <text:s/>in the top slot (Numerator) and another strip (</text:span><text:span text:style-name="T29">Red</text:span><text:span text:style-name="T28"> or </text:span><text:span text:style-name="T29">Yellow</text:span><text:span text:style-name="T28">) <text:s/>in the second slot (Denominator) and make sure they are lined up. <text:s/>The top and bottom numbers to the left are the lowest equivalents for those strips. <text:s/>Check the factor sheet to see if the lowest numbers have any similar factors. <text:s/>If so, reduce to the lowest equivalent fraction.</text:span></text:p>
      <text:p text:style-name="P9"/>
      <text:p text:style-name="P8">Adding Like Fractions:<text:span text:style-name="T30"> (</text:span><text:span text:style-name="T31">Red</text:span><text:span text:style-name="T30"> and </text:span><text:span text:style-name="T31">Yellow)</text:span></text:p>
      <text:p text:style-name="P13">Use all four slots.</text:p>
      <text:p text:style-name="Standard">Use strips (<text:span text:style-name="T5">Red</text:span>) in slots 1 and 2; <text:s/>Use strips (<text:span text:style-name="T5">Yellow</text:span>) in slots 3 and 4. <text:s/>Make sure that slots 2 and 4 (Denominator) have the same number strip (Common Denominator) ....(<text:span text:style-name="T5">Red</text:span>1, <text:span text:style-name="T5">Yellow</text:span>1), (<text:span text:style-name="T5">Red</text:span>2, <text:span text:style-name="T5">Yellow</text:span>2)...(<text:span text:style-name="T5">Red</text:span>25, <text:span text:style-name="T5">Yellow</text:span>25), etc.</text:p>
      <text:p text:style-name="Standard">Add the numbers in slots 1 and 3 (Numerator) above the same bottom number</text:p>
      <text:p text:style-name="Standard">(Common Denominator). <text:s/><text:span text:style-name="T16">Note: <text:s/></text:span><text:span text:style-name="T17">If the Numerator is larger than the Denominator you will get an improper fraction and you have to follow the instructions for </text:span><text:span text:style-name="T32">"Improper Fractions"</text:span><text:span text:style-name="T17"> .</text:span></text:p>
      <text:p text:style-name="P19"/>
      <text:p text:style-name="Standard"><text:span text:style-name="T7">Subtracting Like Fractions: </text:span><text:span text:style-name="T24">(</text:span><text:span text:style-name="T8">Red</text:span><text:span text:style-name="T24"> and </text:span><text:span text:style-name="T8">Yellow)</text:span></text:p>
      <text:p text:style-name="P13">Use all four slots.</text:p>
      <text:p text:style-name="Standard">Similar to <text:span text:style-name="T33">Adding Like Fractions</text:span><text:span text:style-name="T28"> but make sure the larger fraction is in the top slot.</text:span></text:p>
      <text:p text:style-name="Standard"><text:span text:style-name="T16">Note: <text:s/></text:span><text:span text:style-name="T17">If the Numerator is larger than the Denominator you will get an improper fraction and you have to follow the instructions for </text:span><text:span text:style-name="T32">"Improper Fractions"</text:span><text:span text:style-name="T17"> .</text:span></text:p>
      <text:p text:style-name="P19"/>
      <text:p text:style-name="P8"/>
      <text:p text:style-name="P8"/>
      <text:p text:style-name="P8"/>
      <text:p text:style-name="P8"/>
      <text:p text:style-name="P8">Adding Unlike Fractions:<text:span text:style-name="T30"> (</text:span><text:span text:style-name="T31">Red</text:span><text:span text:style-name="T30"> and </text:span><text:span text:style-name="T31">Yellow)</text:span></text:p>
      <text:p text:style-name="P13">Use all four slots.</text:p>
      <text:p text:style-name="Standard">Use strips (<text:span text:style-name="T5">Red</text:span>) in slots 1 and 2; <text:s/>Use strips (<text:span text:style-name="T5">Yellow</text:span>) in slots 3 and 4. <text:s/>Look in slots 2 and 4 for the same number the closest to the left (Least Common Denominator).</text:p>
      <text:p text:style-name="Standard">Add the numbers in slots 1 and 3 (Numerator) above the same bottom number</text:p>
      <text:p text:style-name="Standard">(Common Denominator). <text:s/><text:span text:style-name="T16">Note: <text:s/></text:span><text:span text:style-name="T17">If the Numerator is larger than the Denominator you will get an improper fraction and you have to follow the instructions for </text:span><text:span text:style-name="T32">"Improper Fractions"</text:span><text:span text:style-name="T17"> .</text:span></text:p>
      <text:p text:style-name="P23"/>
      <text:p text:style-name="Standard"><text:span text:style-name="T7">Subtracting Unlike Fractions: </text:span><text:span text:style-name="T24">(</text:span><text:span text:style-name="T8">Red</text:span><text:span text:style-name="T24"> and </text:span><text:span text:style-name="T8">Yellow)</text:span></text:p>
      <text:p text:style-name="P13">Use all four slots.</text:p>
      <text:p text:style-name="Standard">Similar to <text:span text:style-name="T33">Adding Unlike Fractions</text:span><text:span text:style-name="T28"> but make sure the larger fraction is in the top slot.</text:span></text:p>
      <text:p text:style-name="Standard"><text:span text:style-name="T16">Note: <text:s/></text:span><text:span text:style-name="T17">If the Numerator is larger than the Denominator you will get an improper fraction and you have to follow the instructions for </text:span><text:span text:style-name="T32">"Improper Fractions"</text:span><text:span text:style-name="T17"> .</text:span></text:p>
      <text:p text:style-name="P23"/>
      <text:p text:style-name="Standard"><text:span text:style-name="T7">Mixed Fractions: </text:span><text:span text:style-name="T24">(</text:span><text:span text:style-name="T8">Red</text:span><text:span text:style-name="T24"> and </text:span><text:span text:style-name="T8">Yellow)</text:span></text:p>
      <text:p text:style-name="P13">Use three slots.</text:p>
      <text:p text:style-name="Standard">Use strips (<text:span text:style-name="T5">Red</text:span>) in top slot for the whole number; <text:s/>Use strips (<text:span text:style-name="T5">Yellow</text:span>) in slots 3 and 4 for the fraction and it's equivalents.</text:p>
      <text:p text:style-name="P23"/>
      <text:p text:style-name="Standard"><text:span text:style-name="T7">Improper Fractions: </text:span><text:span text:style-name="T24">(</text:span><text:span text:style-name="T8">Red</text:span><text:span text:style-name="T24"> and </text:span><text:span text:style-name="T8">Yellow)</text:span></text:p>
      <text:p text:style-name="P13">Use three slots.</text:p>
      <text:p text:style-name="P15"><text:span text:style-name="T28">Use strips (</text:span><text:span text:style-name="T34">Yellow</text:span><text:span text:style-name="T28">) in slots 3 and 4 for the fraction and it's equivalents (</text:span><text:span text:style-name="T34">Yellow</text:span><text:span text:style-name="T28">1 in slot 3). <text:s text:c="2"/>Place the same number strip (</text:span><text:span text:style-name="T34">Red</text:span><text:span text:style-name="T28">) in top slot as the strip in slot 4. <text:s text:c="2"/>Next, </text:span>compare (Numerator) with top strip numbers. <text:s/>Find the number that matches the numerator or numbers it falls between. <text:s/>Count the number <text:span text:style-name="T33">of spaces</text:span> you moved from left to right. <text:s/>If your numerator isn't listed – use the number to the left. The number of spaces you count over is your whole number.</text:p>
      <text:p text:style-name="P15">If the original numerator doesn't match your number then <text:span text:style-name="T3">subtract</text:span> it from the original numerator and count that many spaces over from the left on strip three for the fraction.</text:p>
      <text:p text:style-name="P24"/>
      <text:p text:style-name="P8">Fraction and Percentage Equivalents:<text:span text:style-name="T30"> (</text:span><text:span text:style-name="T31">Multi-Colored</text:span><text:span text:style-name="T30">)</text:span></text:p>
      <text:p text:style-name="P13">Use two slots.</text:p>
      <text:p text:style-name="P15"><text:span text:style-name="T28">Use strips (</text:span><text:span text:style-name="T34">Multi-Colored</text:span><text:span text:style-name="T28">1-</text:span><text:span text:style-name="T34">Multi-Colored</text:span><text:span text:style-name="T28">18) in slots 1 and 2. <text:s/>The fraction in slot 1. <text:s/>The color-coded matching percentage in slot 2. <text:s/></text:span><text:span text:style-name="T35">Note:</text:span><text:span text:style-name="T28"> <text:s/>All these strips are color-coded based on the equivalent fractions.</text:span></text:p>
      <text:p text:style-name="P24"/>
      <text:p text:style-name="P8">Fraction and Decimal Equivalents:<text:span text:style-name="T30"> (</text:span><text:span text:style-name="T31">Multi-Colored</text:span><text:span text:style-name="T30">)</text:span></text:p>
      <text:p text:style-name="P13">Use two slots.</text:p>
      <text:p text:style-name="P15"><text:span text:style-name="T28">Use strips (</text:span><text:span text:style-name="T34">Multi-Colored</text:span><text:span text:style-name="T28">1-</text:span><text:span text:style-name="T34">Multi-Colored</text:span><text:span text:style-name="T28">18) in slots 1 and 2. <text:s/>The fraction in slot 1. <text:s/>The color-coded matching decimal in slot 2. <text:s/></text:span><text:span text:style-name="T35">Note:</text:span><text:span text:style-name="T36"> </text:span><text:span text:style-name="T28"><text:s/>All these strips are color-coded based on the equivalent fractions.</text:span></text:p>
      <text:p text:style-name="Standard"><text:span text:style-name="T7">Fraction, Percentage and Decimal Comparison:</text:span><text:span text:style-name="T24"> (</text:span><text:span text:style-name="T8">Multi-Colored</text:span><text:span text:style-name="T24">)</text:span></text:p>
      <text:p text:style-name="P13">Use three or four slots.</text:p>
      <text:p text:style-name="P15"><text:span text:style-name="T28">Use strips (</text:span><text:span text:style-name="T34">Multi-Colored</text:span><text:span text:style-name="T28">1-18) in slots 1, 2, 3 and 4. <text:s/>The fraction in slot 1. <text:s/>The color-coded matching percentage in slot 2, decimals and repeating decimals in slots 3 and 4.</text:span></text:p>
      <text:p text:style-name="P15"><text:span text:style-name="T35">Note:</text:span><text:span text:style-name="T36"> </text:span><text:span text:style-name="T28"><text:s/>All these strips are color-coded based on the equivalent fractions. <text:s/>Decimals are <text:s/>rounded to100ths and1,000ths depending on the strip. <text:s/>You can also explain repeating values with the line above the digits on 1,000ths strips</text:span></text:p>
      <text:p text:style-name="P24"/>
      <text:p text:style-name="P8">Money Equivalents: <text:span text:style-name="T30">(</text:span><text:span text:style-name="T31">Green</text:span><text:span text:style-name="T30">)</text:span></text:p>
      <text:p text:style-name="P13">Use three or four slots.</text:p>
      <text:p text:style-name="Standard"><text:span text:style-name="T37">Similar to </text:span><text:span text:style-name="T38">Fraction, Percentage and Decimal Comparison</text:span><text:span text:style-name="T25"> above.</text:span></text:p>
      <text:p text:style-name="P15"><text:span text:style-name="T28">Use strips (</text:span><text:span text:style-name="T34">Green</text:span><text:span text:style-name="T28">1-32) in slots 1, 2, 3 and 4. <text:s/>The cent (</text:span><text:span text:style-name="T39">¢</text:span><text:span text:style-name="T28">) in slot 1. <text:s/>The dollar ($) in slot 2. <text:s text:c="3"/>The Word and Percentage strips in slot 3. <text:s/>The Word and Decimal strips in slot 4.</text:span></text:p>
      <text:p text:style-name="P25"/>
      <text:p text:style-name="P26">Factor Strips: (Pink)</text:p>
      <text:p text:style-name="P27">Can be used as needed.</text:p>
      <text:p text:style-name="P28"/>
      <text:p text:style-name="P26">Positive and Negative Number Strips (Orange):</text:p>
      <text:p text:style-name="P15"><text:span text:style-name="T25">Are Cut Vertically to under</text:span>stand the concept easier. <text:s/>They should be used with the Number Ladders. <text:s/>I like to think of mirrored positive and negative numbers as twins and the all positive and negative numbers are in two different teams that rarely get along.</text:p>
      <text:p text:style-name="P29"/>
      <text:p text:style-name="P15">Mirrored numbers are 1 and -1, 2 and -2, 6 and -6, etc. <text:s/>Think of twins that look alike and act completely different from one another. <text:s/>One belongs to the positive team the other to the negative team.</text:p>
      <text:p text:style-name="P29"/>
      <text:p text:style-name="P15">If you want to add them they want to subtract, If you want to subtract them then they want to add. <text:s/>When you multiply them your problems get more negative. <text:s/>If you divide them your problems get smaller.</text:p>
      <text:p text:style-name="P29"/>
      <text:p text:style-name="P15">Multiplying an even number of negative team mates together produces positive results.</text:p>
      <text:p text:style-name="P15">Multiplying an odd number of negative team mates together produces negative results.</text:p>
      <text:p text:style-name="P27">Same with Division.</text:p>
      <text:p text:style-name="P30"/>
      <text:p text:style-name="P26">Test Strips:</text:p>
      <text:p text:style-name="P27">Can be used as needed. <text:s/>They can be used as above. <text:s/>Red 1-7, Yellow 8-14, Blue 15-21 and Green 22-25.</text:p>
      <text:p text:style-name="P27"/>
      <text:p text:style-name="P27"/>
      <text:p text:style-name="P27"/>
      <text:p text:style-name="P27"/>
      <text:p text:style-name="P31"/>
      <text:p text:style-name="P31"/>
      <text:p text:style-name="P31">The following math aids do not use the strips but, are concepts that may apply to your classroom or other learning environment.</text:p>
      <text:p text:style-name="P30"/>
      <text:p text:style-name="P26">Place Value Houses</text:p>
      <text:p text:style-name="P26">1-108 Factors Sheets</text:p>
      <text:p text:style-name="P26">Number Ladders</text:p>
      <text:p text:style-name="P26">Software Programs</text:p>
      <text:p text:style-name="P26"/>
      <text:p text:style-name="P26">Place Value Houses:</text:p>
      <text:p text:style-name="P27">Are used to learn the concept of Place Values.</text:p>
      <text:p text:style-name="P15"><draw:g text:anchor-type="paragraph" draw:z-index="0" draw:style-name="gr1"><draw:rect draw:style-name="gr2" draw:text-style-name="P32" svg:width="0.4776in" svg:height="0.6713in" svg:x="0.2453in" svg:y="0.6551in"><text:p/></draw:rect><draw:rect draw:style-name="gr2" draw:text-style-name="P32" svg:width="0.4776in" svg:height="0.6705in" svg:x="0.8in" svg:y="0.6626in"><text:p/></draw:rect><draw:rect draw:style-name="gr2" draw:text-style-name="P32" svg:width="0.478in" svg:height="0.6713in" svg:x="1.3862in" svg:y="0.6528in"><text:p/></draw:rect><draw:rect draw:style-name="gr2" draw:text-style-name="P32" svg:width="0.4776in" svg:height="0.6717in" svg:x="2.2528in" svg:y="0.6579in"><text:p/></draw:rect><draw:rect draw:style-name="gr2" draw:text-style-name="P32" svg:width="0.4776in" svg:height="0.6717in" svg:x="3.4571in" svg:y="0.6555in"><text:p/></draw:rect><draw:rect draw:style-name="gr2" draw:text-style-name="P32" svg:width="0.4768in" svg:height="0.6713in" svg:x="2.8508in" svg:y="0.6614in"><text:p/></draw:rect><draw:rect draw:style-name="gr2" draw:text-style-name="P32" svg:width="0.4768in" svg:height="0.6713in" svg:x="4.1799in" svg:y="0.6591in"><text:p/></draw:rect><draw:rect draw:style-name="gr2" draw:text-style-name="P32" svg:width="0.4776in" svg:height="0.6717in" svg:x="4.7642in" svg:y="0.6642in"><text:p/></draw:rect><draw:rect draw:style-name="gr2" draw:text-style-name="P32" svg:width="0.4776in" svg:height="0.6713in" svg:x="5.3417in" svg:y="0.6626in"><text:p/></draw:rect><draw:frame draw:style-name="gr3" draw:text-style-name="P33" svg:width="0.2807in" svg:height="1.5114in" svg:x="1.889in" svg:y="-0.0047in"><draw:text-box><text:p text:style-name="P33"><text:span text:style-name="T40">,</text:span></text:p></draw:text-box></draw:frame><draw:frame draw:style-name="gr3" draw:text-style-name="P33" svg:width="0.2807in" svg:height="1.5114in" svg:x="3.9252in" svg:y="0.1134in"><draw:text-box><text:p text:style-name="P33"><text:span text:style-name="T40">.</text:span></text:p></draw:text-box></draw:frame></draw:g>Think of math place values as houses on a street.</text:p>
      <text:p text:style-name="Standard"><draw:g text:anchor-type="paragraph" draw:z-index="2" draw:style-name="gr1"><draw:line draw:style-name="gr4" draw:text-style-name="P34" svg:x1="0.2075in" svg:y1="0.5504in" svg:x2="0.4882in" svg:y2="0.1366in"><text:p/></draw:line><draw:line draw:style-name="gr2" draw:text-style-name="P34" svg:x1="0.752in" svg:y1="0.5047in" svg:x2="0.472in" svg:y2="0.1839in"><text:p/></draw:line><draw:line draw:style-name="gr4" draw:text-style-name="P34" svg:x1="0.7701in" svg:y1="0.55in" svg:x2="1.05in" svg:y2="0.1366in"><text:p/></draw:line><draw:line draw:style-name="gr2" draw:text-style-name="P34" svg:x1="1.3154in" svg:y1="0.5047in" svg:x2="1.0346in" svg:y2="0.1831in"><text:p/></draw:line><draw:line draw:style-name="gr4" draw:text-style-name="P34" svg:x1="1.3331in" svg:y1="0.55in" svg:x2="1.6122in" svg:y2="0.1366in"><text:p/></draw:line><draw:line draw:style-name="gr2" draw:text-style-name="P34" svg:x1="1.878in" svg:y1="0.5047in" svg:x2="1.5972in" svg:y2="0.1831in"><text:p/></draw:line><draw:line draw:style-name="gr4" draw:text-style-name="P34" svg:x1="2.2067in" svg:y1="0.55in" svg:x2="2.4874in" svg:y2="0.1366in"><text:p/></draw:line><draw:line draw:style-name="gr2" draw:text-style-name="P34" svg:x1="2.752in" svg:y1="0.5047in" svg:x2="2.4713in" svg:y2="0.1831in"><text:p/></draw:line><draw:line draw:style-name="gr4" draw:text-style-name="P34" svg:x1="2.8311in" svg:y1="0.55in" svg:x2="3.1118in" svg:y2="0.1366in"><text:p/></draw:line><draw:line draw:style-name="gr2" draw:text-style-name="P34" svg:x1="3.3764in" svg:y1="0.5047in" svg:x2="3.0972in" svg:y2="0.1831in"><text:p/></draw:line><draw:line draw:style-name="gr4" draw:text-style-name="P34" svg:x1="3.424in" svg:y1="0.55in" svg:x2="3.7051in" svg:y2="0.1366in"><text:p/></draw:line><draw:line draw:style-name="gr2" draw:text-style-name="P34" svg:x1="3.9697in" svg:y1="0.5047in" svg:x2="3.6886in" svg:y2="0.1831in"><text:p/></draw:line><draw:line draw:style-name="gr4" draw:text-style-name="P34" svg:x1="5.2992in" svg:y1="0.55in" svg:x2="5.5791in" svg:y2="0.1366in"><text:p/></draw:line><draw:line draw:style-name="gr2" draw:text-style-name="P34" svg:x1="5.8445in" svg:y1="0.5047in" svg:x2="5.5638in" svg:y2="0.1831in"><text:p/></draw:line><draw:line draw:style-name="gr4" draw:text-style-name="P34" svg:x1="4.7055in" svg:y1="0.55in" svg:x2="4.9854in" svg:y2="0.1366in"><text:p/></draw:line><draw:line draw:style-name="gr2" draw:text-style-name="P34" svg:x1="5.2508in" svg:y1="0.5047in" svg:x2="4.9701in" svg:y2="0.1831in"><text:p/></draw:line><draw:line draw:style-name="gr4" draw:text-style-name="P34" svg:x1="4.1429in" svg:y1="0.55in" svg:x2="4.4236in" svg:y2="0.1366in"><text:p/></draw:line><draw:line draw:style-name="gr2" draw:text-style-name="P34" svg:x1="4.6878in" svg:y1="0.5047in" svg:x2="4.4067in" svg:y2="0.1831in"><text:p/></draw:line></draw:g></text:p>
      <text:p text:style-name="Standard"/>
      <text:p text:style-name="Standard"/>
      <text:p text:style-name="Standard"/>
      <text:p text:style-name="P35"/>
      <text:p text:style-name="Standard"/>
      <text:p text:style-name="Standard"/>
      <text:p text:style-name="Standard"><draw:frame text:anchor-type="paragraph" draw:z-index="4" draw:style-name="gr5" draw:text-style-name="P33" svg:width="7.6197in" svg:height="0.4413in" svg:x="-0.439in" svg:y="0.0043in"><draw:text-box><text:p text:style-name="P33"><text:span text:style-name="T41">Hundred <text:s text:c="4"/>Ten <text:s text:c="7"/>Thousands <text:s text:c="2"/>Hundreds Tens <text:s/>Ones <text:s text:c="2"/>Tenths <text:s/>Hundredths Thousandths</text:span></text:p><text:p text:style-name="P33"><text:span text:style-name="T41">Thousands <text:s/>Thousands </text:span></text:p></draw:text-box></draw:frame></text:p>
      <text:p text:style-name="Standard"/>
      <text:p text:style-name="Standard"/>
      <text:p text:style-name="Standard">A number lives in each house and has a different last name than the other houses. <text:s/>Their last name is written at the bottom of their house. <text:s/>Each house has nine family members named Nine (9), Eight (8), Seven (7), Six (6), Five (5), Four (4), Three (3), Two(2) and One (1). <text:s/>The Nine is the oldest and largest – The One the youngest and smallest. <text:s/>Only one number can come to the window at a time. <text:s/>In some houses – no one is home so their window shows a zero (0). <text:s/>Each “Block” is defined by a comma. <text:s/>Apartment houses are to the right of the period. (also called decimals or parts of a whole number). <text:s/>The Apartment houses DO NOT have any blocks between them (Commas).</text:p>
      <text:p text:style-name="Standard"/>
      <text:p text:style-name="P15">Examples: <text:s/></text:p>
      <text:p text:style-name="P15"/>
      <text:p text:style-name="P15"><text:tab/><text:tab/><text:tab/>8<text:tab/><text:tab/>17<text:tab/><text:tab/>123<text:tab/>10.639<text:tab/>1,250<text:tab/><text:tab/>.54<text:tab/><text:tab/>12.75</text:p>
      <text:p text:style-name="P15"><draw:g text:anchor-type="paragraph" draw:z-index="1" draw:style-name="gr1"><draw:rect draw:style-name="gr2" draw:text-style-name="P32" svg:width="0.4795in" svg:height="0.6705in" svg:x="0.2453in" svg:y="0.6748in"><text:p/></draw:rect><draw:rect draw:style-name="gr2" draw:text-style-name="P32" svg:width="0.4795in" svg:height="0.6697in" svg:x="0.8035in" svg:y="0.6827in"><text:p/></draw:rect><draw:rect draw:style-name="gr2" draw:text-style-name="P32" svg:width="0.4803in" svg:height="0.6705in" svg:x="1.3917in" svg:y="0.6728in"><text:p/></draw:rect><draw:rect draw:style-name="gr2" draw:text-style-name="P32" svg:width="0.4803in" svg:height="0.6713in" svg:x="2.2626in" svg:y="0.678in"><text:p/></draw:rect><draw:rect draw:style-name="gr2" draw:text-style-name="P32" svg:width="0.4795in" svg:height="0.6713in" svg:x="3.4732in" svg:y="0.6756in"><text:p/></draw:rect><draw:rect draw:style-name="gr2" draw:text-style-name="P32" svg:width="0.4795in" svg:height="0.6705in" svg:x="2.8642in" svg:y="0.6811in"><text:p/></draw:rect><draw:rect draw:style-name="gr2" draw:text-style-name="P32" svg:width="0.4795in" svg:height="0.6705in" svg:x="4.1996in" svg:y="0.6791in"><text:p/></draw:rect><draw:rect draw:style-name="gr2" draw:text-style-name="P32" svg:width="0.4803in" svg:height="0.6713in" svg:x="4.7862in" svg:y="0.6839in"><text:p/></draw:rect><draw:rect draw:style-name="gr2" draw:text-style-name="P32" svg:width="0.4803in" svg:height="0.6705in" svg:x="5.3669in" svg:y="0.6827in"><text:p/></draw:rect><draw:frame draw:style-name="gr3" draw:text-style-name="P33" svg:width="0.2823in" svg:height="1.5106in" svg:x="1.8972in" svg:y="0.0146in"><draw:text-box><text:p text:style-name="P33"><text:span text:style-name="T40">,</text:span></text:p></draw:text-box></draw:frame><draw:frame draw:style-name="gr3" draw:text-style-name="P33" svg:width="0.2823in" svg:height="1.5106in" svg:x="3.9437in" svg:y="0.1335in"><draw:text-box><text:p text:style-name="P33"><text:span text:style-name="T40">.</text:span></text:p></draw:text-box></draw:frame></draw:g></text:p>
      <text:p text:style-name="P15"><draw:g text:anchor-type="paragraph" draw:z-index="3" draw:style-name="gr1"><draw:line draw:style-name="gr4" draw:text-style-name="P34" svg:x1="0.2075in" svg:y1="0.5382in" svg:x2="0.4894in" svg:y2="0.1839in"><text:p/></draw:line><draw:line draw:style-name="gr2" draw:text-style-name="P34" svg:x1="0.7547in" svg:y1="0.4992in" svg:x2="0.4736in" svg:y2="0.224in"><text:p/></draw:line><draw:line draw:style-name="gr4" draw:text-style-name="P34" svg:x1="0.7728in" svg:y1="0.5374in" svg:x2="1.0547in" svg:y2="0.1839in"><text:p/></draw:line><draw:line draw:style-name="gr2" draw:text-style-name="P34" svg:x1="1.3209in" svg:y1="0.4992in" svg:x2="1.0382in" svg:y2="0.2236in"><text:p/></draw:line><draw:line draw:style-name="gr4" draw:text-style-name="P34" svg:x1="1.3386in" svg:y1="0.5374in" svg:x2="1.6197in" svg:y2="0.1839in"><text:p/></draw:line><draw:line draw:style-name="gr2" draw:text-style-name="P34" svg:x1="1.8858in" svg:y1="0.4992in" svg:x2="1.6031in" svg:y2="0.2236in"><text:p/></draw:line><draw:line draw:style-name="gr4" draw:text-style-name="P34" svg:x1="2.2173in" svg:y1="0.5374in" svg:x2="2.4992in" svg:y2="0.1839in"><text:p/></draw:line><draw:line draw:style-name="gr2" draw:text-style-name="P34" svg:x1="2.7642in" svg:y1="0.4992in" svg:x2="2.4831in" svg:y2="0.2236in"><text:p/></draw:line><draw:line draw:style-name="gr4" draw:text-style-name="P34" svg:x1="2.8449in" svg:y1="0.5374in" svg:x2="3.1276in" svg:y2="0.1839in"><text:p/></draw:line><draw:line draw:style-name="gr2" draw:text-style-name="P34" svg:x1="3.3937in" svg:y1="0.4992in" svg:x2="3.1118in" svg:y2="0.2236in"><text:p/></draw:line><draw:line draw:style-name="gr4" draw:text-style-name="P34" svg:x1="3.4413in" svg:y1="0.5374in" svg:x2="3.7232in" svg:y2="0.1839in"><text:p/></draw:line><draw:line draw:style-name="gr2" draw:text-style-name="P34" svg:x1="3.9902in" svg:y1="0.4992in" svg:x2="3.7083in" svg:y2="0.2236in"><text:p/></draw:line><draw:line draw:style-name="gr4" draw:text-style-name="P34" svg:x1="5.3264in" svg:y1="0.5374in" svg:x2="5.6075in" svg:y2="0.1839in"><text:p/></draw:line><draw:line draw:style-name="gr2" draw:text-style-name="P34" svg:x1="5.874in" svg:y1="0.4992in" svg:x2="5.5921in" svg:y2="0.2236in"><text:p/></draw:line><draw:line draw:style-name="gr4" draw:text-style-name="P34" svg:x1="4.7291in" svg:y1="0.5374in" svg:x2="5.011in" svg:y2="0.1839in"><text:p/></draw:line><draw:line draw:style-name="gr2" draw:text-style-name="P34" svg:x1="5.2768in" svg:y1="0.4992in" svg:x2="4.9941in" svg:y2="0.2236in"><text:p/></draw:line><draw:line draw:style-name="gr4" draw:text-style-name="P34" svg:x1="4.1646in" svg:y1="0.5374in" svg:x2="4.4457in" svg:y2="0.1839in"><text:p/></draw:line><draw:line draw:style-name="gr2" draw:text-style-name="P34" svg:x1="4.7118in" svg:y1="0.4992in" svg:x2="4.4291in" svg:y2="0.2236in"><text:p/></draw:line></draw:g></text:p>
      <text:p text:style-name="P15"/>
      <text:p text:style-name="P15"/>
      <text:p text:style-name="P15"/>
      <text:p text:style-name="P15"/>
      <text:p text:style-name="P15"/>
      <text:p text:style-name="P35"/>
      <text:p text:style-name="P26">Place Value Houses Worksheet:</text:p>
      <text:p text:style-name="P27">Are used to practice the concept of Place Values.</text:p>
      <text:p text:style-name="P27"/>
      <text:p text:style-name="P26">1-108 Factor <text:s/>and Prime Number Chart:</text:p>
      <text:p text:style-name="P27">Can be used to teach factors, prime numbers and as an aid in learning to reduce fractions.</text:p>
      <text:p text:style-name="P30"/>
      <text:p text:style-name="P26">1-108 Factor <text:s/>and Prime Number Worksheet:</text:p>
      <text:p text:style-name="P27">Can be used as a factor and prime number test and as an aid in learning factors.</text:p>
      <text:p text:style-name="P26"/>
      <text:p text:style-name="P26">Number Ladders:</text:p>
      <text:p text:style-name="P27">Are used similar to number lines but are vertical so it's easier to understand positive and negative numbers. </text:p>
      <text:p text:style-name="P15"><draw:g text:anchor-type="paragraph" draw:z-index="5" draw:style-name="gr1"><draw:line draw:style-name="gr6" draw:text-style-name="P34" svg:x1="0.0008in" svg:y1="0.1437in" svg:x2="0.0008in" svg:y2="2.5512in"><text:p/></draw:line><draw:line draw:style-name="gr6" draw:text-style-name="P34" svg:x1="0.3181in" svg:y1="0.1453in" svg:x2="0.3181in" svg:y2="2.5535in"><text:p/></draw:line><draw:line draw:style-name="gr2" draw:text-style-name="P34" svg:x1="0.0126in" svg:y1="1.3311in" svg:x2="0.3272in" svg:y2="1.3311in"><text:p/></draw:line><draw:line draw:style-name="gr2" draw:text-style-name="P34" svg:x1="0.0126in" svg:y1="1.502in" svg:x2="0.3272in" svg:y2="1.502in"><text:p/></draw:line><draw:line draw:style-name="gr2" draw:text-style-name="P34" svg:x1="0.0126in" svg:y1="1.1598in" svg:x2="0.3272in" svg:y2="1.1598in"><text:p/></draw:line><draw:line draw:style-name="gr2" draw:text-style-name="P34" svg:x1="0.0126in" svg:y1="1.3311in" svg:x2="0.3646in" svg:y2="1.3256in"><text:p/></draw:line><draw:line draw:style-name="gr2" draw:text-style-name="P34" svg:x1="0.0126in" svg:y1="1.502in" svg:x2="0.3272in" svg:y2="1.502in"><text:p/></draw:line><draw:line draw:style-name="gr2" draw:text-style-name="P34" svg:x1="0.0126in" svg:y1="1.6728in" svg:x2="0.328in" svg:y2="1.6728in"><text:p/></draw:line><draw:line draw:style-name="gr2" draw:text-style-name="P34" svg:x1="0.0126in" svg:y1="0.9866in" svg:x2="0.3272in" svg:y2="0.9866in"><text:p/></draw:line><draw:line draw:style-name="gr2" draw:text-style-name="P34" svg:x1="0.0126in" svg:y1="1.1598in" svg:x2="0.328in" svg:y2="1.1598in"><text:p/></draw:line><draw:line draw:style-name="gr2" draw:text-style-name="P34" svg:x1="0.0126in" svg:y1="1.6728in" svg:x2="0.3272in" svg:y2="1.6728in"><text:p/></draw:line><draw:line draw:style-name="gr2" draw:text-style-name="P34" svg:x1="0.0126in" svg:y1="1.8453in" svg:x2="0.328in" svg:y2="1.8453in"><text:p/></draw:line><draw:line draw:style-name="gr2" draw:text-style-name="P34" svg:x1="0.0126in" svg:y1="0.8157in" svg:x2="0.3272in" svg:y2="0.8157in"><text:p/></draw:line><draw:line draw:style-name="gr2" draw:text-style-name="P34" svg:x1="0.0126in" svg:y1="0.9866in" svg:x2="0.328in" svg:y2="0.9866in"><text:p/></draw:line><draw:line draw:style-name="gr2" draw:text-style-name="P34" svg:x1="0.0126in" svg:y1="1.8453in" svg:x2="0.3272in" svg:y2="1.8453in"><text:p/></draw:line><draw:line draw:style-name="gr2" draw:text-style-name="P34" svg:x1="0.0126in" svg:y1="2.0157in" svg:x2="0.328in" svg:y2="2.0157in"><text:p/></draw:line><draw:line draw:style-name="gr2" draw:text-style-name="P34" svg:x1="0.0126in" svg:y1="0.6453in" svg:x2="0.3272in" svg:y2="0.6453in"><text:p/></draw:line><draw:line draw:style-name="gr2" draw:text-style-name="P34" svg:x1="0.0126in" svg:y1="0.8157in" svg:x2="0.328in" svg:y2="0.8157in"><text:p/></draw:line><draw:line draw:style-name="gr2" draw:text-style-name="P34" svg:x1="0.0126in" svg:y1="2.0157in" svg:x2="0.3272in" svg:y2="2.0157in"><text:p/></draw:line><draw:line draw:style-name="gr2" draw:text-style-name="P34" svg:x1="0.0126in" svg:y1="2.1874in" svg:x2="0.328in" svg:y2="2.1874in"><text:p/></draw:line><draw:line draw:style-name="gr2" draw:text-style-name="P34" svg:x1="0.0126in" svg:y1="0.4736in" svg:x2="0.3272in" svg:y2="0.4736in"><text:p/></draw:line><draw:line draw:style-name="gr2" draw:text-style-name="P34" svg:x1="0.0126in" svg:y1="0.6453in" svg:x2="0.328in" svg:y2="0.6453in"><text:p/></draw:line><draw:line draw:style-name="gr2" draw:text-style-name="P34" svg:x1="0.0126in" svg:y1="2.1874in" svg:x2="0.3272in" svg:y2="2.1874in"><text:p/></draw:line><draw:line draw:style-name="gr2" draw:text-style-name="P34" svg:x1="0.0126in" svg:y1="2.3583in" svg:x2="0.328in" svg:y2="2.3583in"><text:p/></draw:line><draw:line draw:style-name="gr2" draw:text-style-name="P34" svg:x1="0.0126in" svg:y1="0.3028in" svg:x2="0.3272in" svg:y2="0.3028in"><text:p/></draw:line><draw:line draw:style-name="gr2" draw:text-style-name="P34" svg:x1="0.0126in" svg:y1="0.4736in" svg:x2="0.328in" svg:y2="0.4736in"><text:p/></draw:line><draw:frame draw:style-name="gr3" draw:text-style-name="P33" svg:width="0.1331in" svg:height="0.2835in" svg:x="0.4843in" svg:y="1.261in"><draw:text-box><text:p text:style-name="P33"><text:span text:style-name="T42">0</text:span></text:p></draw:text-box></draw:frame><draw:line draw:style-name="gr6" draw:text-style-name="P34" svg:x1="0.7579in" svg:y1="0.1437in" svg:x2="0.7579in" svg:y2="2.5528in"><text:p/></draw:line><draw:line draw:style-name="gr6" draw:text-style-name="P34" svg:x1="1.0752in" svg:y1="0.1453in" svg:x2="1.0752in" svg:y2="2.5543in"><text:p/></draw:line><draw:line draw:style-name="gr2" draw:text-style-name="P34" svg:x1="0.7697in" svg:y1="1.3311in" svg:x2="1.0835in" svg:y2="1.3311in"><text:p/></draw:line><draw:line draw:style-name="gr2" draw:text-style-name="P34" svg:x1="0.7697in" svg:y1="1.502in" svg:x2="1.0843in" svg:y2="1.502in"><text:p/></draw:line><draw:line draw:style-name="gr2" draw:text-style-name="P34" svg:x1="0.7697in" svg:y1="1.1598in" svg:x2="1.0843in" svg:y2="1.1598in"><text:p/></draw:line><draw:line draw:style-name="gr2" draw:text-style-name="P34" svg:x1="0.7701in" svg:y1="1.3311in" svg:x2="1.1181in" svg:y2="1.3346in"><text:p/></draw:line><draw:line draw:style-name="gr2" draw:text-style-name="P34" svg:x1="0.7697in" svg:y1="1.502in" svg:x2="1.0843in" svg:y2="1.502in"><text:p/></draw:line><draw:line draw:style-name="gr2" draw:text-style-name="P34" svg:x1="0.7701in" svg:y1="1.6736in" svg:x2="1.0846in" svg:y2="1.6736in"><text:p/></draw:line><draw:line draw:style-name="gr2" draw:text-style-name="P34" svg:x1="0.7697in" svg:y1="0.9866in" svg:x2="1.0843in" svg:y2="0.9866in"><text:p/></draw:line><draw:line draw:style-name="gr2" draw:text-style-name="P34" svg:x1="0.7701in" svg:y1="1.1598in" svg:x2="1.0846in" svg:y2="1.1598in"><text:p/></draw:line><draw:line draw:style-name="gr2" draw:text-style-name="P34" svg:x1="0.7697in" svg:y1="1.6736in" svg:x2="1.0843in" svg:y2="1.6736in"><text:p/></draw:line><draw:line draw:style-name="gr2" draw:text-style-name="P34" svg:x1="0.7701in" svg:y1="1.8453in" svg:x2="1.0846in" svg:y2="1.8453in"><text:p/></draw:line><draw:line draw:style-name="gr2" draw:text-style-name="P34" svg:x1="0.7697in" svg:y1="0.8157in" svg:x2="1.0843in" svg:y2="0.8157in"><text:p/></draw:line><draw:line draw:style-name="gr2" draw:text-style-name="P34" svg:x1="0.7701in" svg:y1="0.9866in" svg:x2="1.0846in" svg:y2="0.9866in"><text:p/></draw:line><draw:line draw:style-name="gr2" draw:text-style-name="P34" svg:x1="0.7697in" svg:y1="1.8453in" svg:x2="1.0843in" svg:y2="1.8453in"><text:p/></draw:line><draw:line draw:style-name="gr2" draw:text-style-name="P34" svg:x1="0.7701in" svg:y1="2.0165in" svg:x2="1.0846in" svg:y2="2.0165in"><text:p/></draw:line><draw:line draw:style-name="gr2" draw:text-style-name="P34" svg:x1="0.7697in" svg:y1="0.6457in" svg:x2="1.0843in" svg:y2="0.6457in"><text:p/></draw:line><draw:line draw:style-name="gr2" draw:text-style-name="P34" svg:x1="0.7701in" svg:y1="0.8157in" svg:x2="1.0846in" svg:y2="0.8157in"><text:p/></draw:line><draw:line draw:style-name="gr2" draw:text-style-name="P34" svg:x1="0.7697in" svg:y1="2.0165in" svg:x2="1.0843in" svg:y2="2.0165in"><text:p/></draw:line><draw:line draw:style-name="gr2" draw:text-style-name="P34" svg:x1="0.7701in" svg:y1="2.1874in" svg:x2="1.0846in" svg:y2="2.1874in"><text:p/></draw:line><draw:line draw:style-name="gr2" draw:text-style-name="P34" svg:x1="0.7697in" svg:y1="0.4736in" svg:x2="1.0843in" svg:y2="0.4736in"><text:p/></draw:line><draw:line draw:style-name="gr2" draw:text-style-name="P34" svg:x1="0.7701in" svg:y1="0.6457in" svg:x2="1.0846in" svg:y2="0.6457in"><text:p/></draw:line><draw:line draw:style-name="gr2" draw:text-style-name="P34" svg:x1="0.7697in" svg:y1="2.1874in" svg:x2="1.0843in" svg:y2="2.1874in"><text:p/></draw:line><draw:line draw:style-name="gr2" draw:text-style-name="P34" svg:x1="0.7701in" svg:y1="2.3583in" svg:x2="1.0846in" svg:y2="2.3583in"><text:p/></draw:line><draw:line draw:style-name="gr2" draw:text-style-name="P34" svg:x1="0.7697in" svg:y1="0.3028in" svg:x2="1.0843in" svg:y2="0.3028in"><text:p/></draw:line><draw:line draw:style-name="gr2" draw:text-style-name="P34" svg:x1="0.7701in" svg:y1="0.4736in" svg:x2="1.0846in" svg:y2="0.4736in"><text:p/></draw:line><draw:frame draw:style-name="gr3" draw:text-style-name="P33" svg:width="0.1323in" svg:height="0.2835in" svg:x="1.2409in" svg:y="1.261in"><draw:text-box><text:p text:style-name="P33"><text:span text:style-name="T42">0</text:span></text:p></draw:text-box></draw:frame><draw:line draw:style-name="gr6" draw:text-style-name="P34" svg:x1="1.5146in" svg:y1="0.1437in" svg:x2="1.5146in" svg:y2="2.5528in"><text:p/></draw:line><draw:line draw:style-name="gr6" draw:text-style-name="P34" svg:x1="1.8327in" svg:y1="0.1453in" svg:x2="1.8327in" svg:y2="2.5543in"><text:p/></draw:line><draw:line draw:style-name="gr2" draw:text-style-name="P34" svg:x1="1.526in" svg:y1="1.3311in" svg:x2="1.8413in" svg:y2="1.3311in"><text:p/></draw:line><draw:line draw:style-name="gr2" draw:text-style-name="P34" svg:x1="1.5264in" svg:y1="1.502in" svg:x2="1.8409in" svg:y2="1.502in"><text:p/></draw:line><draw:line draw:style-name="gr2" draw:text-style-name="P34" svg:x1="1.5264in" svg:y1="1.1598in" svg:x2="1.8409in" svg:y2="1.1598in"><text:p/></draw:line><draw:line draw:style-name="gr2" draw:text-style-name="P34" svg:x1="1.5264in" svg:y1="1.3311in" svg:x2="1.9429in" svg:y2="1.3346in"><text:p/></draw:line><draw:line draw:style-name="gr2" draw:text-style-name="P34" svg:x1="1.5264in" svg:y1="1.502in" svg:x2="1.8409in" svg:y2="1.502in"><text:p/></draw:line><draw:line draw:style-name="gr2" draw:text-style-name="P34" svg:x1="1.5264in" svg:y1="1.6736in" svg:x2="1.8409in" svg:y2="1.6736in"><text:p/></draw:line><draw:line draw:style-name="gr2" draw:text-style-name="P34" svg:x1="1.5264in" svg:y1="0.9866in" svg:x2="1.8409in" svg:y2="0.9866in"><text:p/></draw:line><draw:line draw:style-name="gr2" draw:text-style-name="P34" svg:x1="1.5264in" svg:y1="1.1598in" svg:x2="1.8409in" svg:y2="1.1598in"><text:p/></draw:line><draw:line draw:style-name="gr2" draw:text-style-name="P34" svg:x1="1.5264in" svg:y1="1.6736in" svg:x2="1.8409in" svg:y2="1.6736in"><text:p/></draw:line><draw:line draw:style-name="gr2" draw:text-style-name="P34" svg:x1="1.5264in" svg:y1="1.8453in" svg:x2="1.8409in" svg:y2="1.8453in"><text:p/></draw:line><draw:line draw:style-name="gr2" draw:text-style-name="P34" svg:x1="1.5264in" svg:y1="0.8157in" svg:x2="1.8409in" svg:y2="0.8157in"><text:p/></draw:line><draw:line draw:style-name="gr2" draw:text-style-name="P34" svg:x1="1.5264in" svg:y1="0.9866in" svg:x2="1.8409in" svg:y2="0.9866in"><text:p/></draw:line><draw:line draw:style-name="gr2" draw:text-style-name="P34" svg:x1="1.5264in" svg:y1="1.8453in" svg:x2="1.8409in" svg:y2="1.8453in"><text:p/></draw:line><draw:line draw:style-name="gr2" draw:text-style-name="P34" svg:x1="1.5264in" svg:y1="2.0165in" svg:x2="1.8409in" svg:y2="2.0165in"><text:p/></draw:line><draw:line draw:style-name="gr2" draw:text-style-name="P34" svg:x1="1.5264in" svg:y1="0.6457in" svg:x2="1.8409in" svg:y2="0.6457in"><text:p/></draw:line><draw:line draw:style-name="gr2" draw:text-style-name="P34" svg:x1="1.5264in" svg:y1="0.8157in" svg:x2="1.8409in" svg:y2="0.8157in"><text:p/></draw:line><draw:line draw:style-name="gr2" draw:text-style-name="P34" svg:x1="1.5264in" svg:y1="2.0165in" svg:x2="1.8409in" svg:y2="2.0165in"><text:p/></draw:line><draw:line draw:style-name="gr2" draw:text-style-name="P34" svg:x1="1.5264in" svg:y1="2.1874in" svg:x2="1.8409in" svg:y2="2.1874in"><text:p/></draw:line><draw:line draw:style-name="gr2" draw:text-style-name="P34" svg:x1="1.5264in" svg:y1="0.4736in" svg:x2="1.8409in" svg:y2="0.4736in"><text:p/></draw:line><draw:line draw:style-name="gr2" draw:text-style-name="P34" svg:x1="1.5264in" svg:y1="0.6457in" svg:x2="1.8409in" svg:y2="0.6457in"><text:p/></draw:line><draw:line draw:style-name="gr2" draw:text-style-name="P34" svg:x1="1.5264in" svg:y1="2.1874in" svg:x2="1.8409in" svg:y2="2.1874in"><text:p/></draw:line><draw:line draw:style-name="gr2" draw:text-style-name="P34" svg:x1="1.5264in" svg:y1="2.3583in" svg:x2="1.8409in" svg:y2="2.3583in"><text:p/></draw:line><draw:line draw:style-name="gr2" draw:text-style-name="P34" svg:x1="1.5264in" svg:y1="0.3028in" svg:x2="1.8409in" svg:y2="0.3028in"><text:p/></draw:line><draw:line draw:style-name="gr2" draw:text-style-name="P34" svg:x1="1.5264in" svg:y1="0.4736in" svg:x2="1.8409in" svg:y2="0.4736in"><text:p/></draw:line><draw:frame draw:style-name="gr3" draw:text-style-name="P33" svg:width="0.1335in" svg:height="0.2835in" svg:x="1.9972in" svg:y="1.261in"><draw:text-box><text:p text:style-name="P33"><text:span text:style-name="T42">0</text:span></text:p></draw:text-box></draw:frame><draw:line draw:style-name="gr6" draw:text-style-name="P34" svg:x1="2.3661in" svg:y1="0.1437in" svg:x2="2.3661in" svg:y2="2.5528in"><text:p/></draw:line><draw:line draw:style-name="gr6" draw:text-style-name="P34" svg:x1="2.6846in" svg:y1="0.1453in" svg:x2="2.6846in" svg:y2="2.5543in"><text:p/></draw:line><draw:line draw:style-name="gr2" draw:text-style-name="P34" svg:x1="2.378in" svg:y1="1.3311in" svg:x2="2.6925in" svg:y2="1.3311in"><text:p/></draw:line><draw:line draw:style-name="gr2" draw:text-style-name="P34" svg:x1="2.3787in" svg:y1="1.502in" svg:x2="2.6925in" svg:y2="1.502in"><text:p/></draw:line><draw:line draw:style-name="gr2" draw:text-style-name="P34" svg:x1="2.3787in" svg:y1="1.1598in" svg:x2="2.6925in" svg:y2="1.1598in"><text:p/></draw:line><draw:line draw:style-name="gr2" draw:text-style-name="P34" svg:x1="2.3787in" svg:y1="1.3311in" svg:x2="2.7697in" svg:y2="1.3445in"><text:p/></draw:line><draw:line draw:style-name="gr2" draw:text-style-name="P34" svg:x1="2.3787in" svg:y1="1.502in" svg:x2="2.6925in" svg:y2="1.502in"><text:p/></draw:line><draw:line draw:style-name="gr2" draw:text-style-name="P34" svg:x1="2.3787in" svg:y1="1.6736in" svg:x2="2.6941in" svg:y2="1.6736in"><text:p/></draw:line><draw:line draw:style-name="gr2" draw:text-style-name="P34" svg:x1="2.3787in" svg:y1="0.9866in" svg:x2="2.6925in" svg:y2="0.9866in"><text:p/></draw:line><draw:line draw:style-name="gr2" draw:text-style-name="P34" svg:x1="2.3787in" svg:y1="1.1598in" svg:x2="2.6941in" svg:y2="1.1598in"><text:p/></draw:line><draw:line draw:style-name="gr2" draw:text-style-name="P34" svg:x1="2.3787in" svg:y1="1.6736in" svg:x2="2.6925in" svg:y2="1.6736in"><text:p/></draw:line><draw:line draw:style-name="gr2" draw:text-style-name="P34" svg:x1="2.3787in" svg:y1="1.8453in" svg:x2="2.6941in" svg:y2="1.8453in"><text:p/></draw:line><draw:line draw:style-name="gr2" draw:text-style-name="P34" svg:x1="2.3787in" svg:y1="0.8157in" svg:x2="2.6925in" svg:y2="0.8157in"><text:p/></draw:line><draw:line draw:style-name="gr2" draw:text-style-name="P34" svg:x1="2.3787in" svg:y1="0.9866in" svg:x2="2.6941in" svg:y2="0.9866in"><text:p/></draw:line><draw:line draw:style-name="gr2" draw:text-style-name="P34" svg:x1="2.3787in" svg:y1="1.8453in" svg:x2="2.6925in" svg:y2="1.8453in"><text:p/></draw:line><draw:line draw:style-name="gr2" draw:text-style-name="P34" svg:x1="2.3787in" svg:y1="2.0165in" svg:x2="2.6941in" svg:y2="2.0165in"><text:p/></draw:line><draw:line draw:style-name="gr2" draw:text-style-name="P34" svg:x1="2.3787in" svg:y1="0.6457in" svg:x2="2.6925in" svg:y2="0.6457in"><text:p/></draw:line><draw:line draw:style-name="gr2" draw:text-style-name="P34" svg:x1="2.3787in" svg:y1="0.8157in" svg:x2="2.6941in" svg:y2="0.8157in"><text:p/></draw:line><draw:line draw:style-name="gr2" draw:text-style-name="P34" svg:x1="2.3787in" svg:y1="2.0165in" svg:x2="2.6925in" svg:y2="2.0165in"><text:p/></draw:line><draw:line draw:style-name="gr2" draw:text-style-name="P34" svg:x1="2.3787in" svg:y1="2.1874in" svg:x2="2.6941in" svg:y2="2.1874in"><text:p/></draw:line><draw:line draw:style-name="gr2" draw:text-style-name="P34" svg:x1="2.3787in" svg:y1="0.4736in" svg:x2="2.6925in" svg:y2="0.4736in"><text:p/></draw:line><draw:line draw:style-name="gr2" draw:text-style-name="P34" svg:x1="2.3787in" svg:y1="0.6457in" svg:x2="2.6941in" svg:y2="0.6457in"><text:p/></draw:line><draw:line draw:style-name="gr2" draw:text-style-name="P34" svg:x1="2.3787in" svg:y1="2.1874in" svg:x2="2.6925in" svg:y2="2.1874in"><text:p/></draw:line><draw:line draw:style-name="gr2" draw:text-style-name="P34" svg:x1="2.3787in" svg:y1="2.3583in" svg:x2="2.6941in" svg:y2="2.3583in"><text:p/></draw:line><draw:line draw:style-name="gr2" draw:text-style-name="P34" svg:x1="2.3787in" svg:y1="0.3028in" svg:x2="2.6925in" svg:y2="0.3028in"><text:p/></draw:line><draw:line draw:style-name="gr2" draw:text-style-name="P34" svg:x1="2.3787in" svg:y1="0.4736in" svg:x2="2.6941in" svg:y2="0.4736in"><text:p/></draw:line><draw:frame draw:style-name="gr3" draw:text-style-name="P33" svg:width="0.1323in" svg:height="0.2835in" svg:x="2.8492in" svg:y="1.261in"><draw:text-box><text:p text:style-name="P33"><text:span text:style-name="T42">0</text:span></text:p></draw:text-box></draw:frame><draw:line draw:style-name="gr6" draw:text-style-name="P34" svg:x1="3.1862in" svg:y1="0.1437in" svg:x2="3.1862in" svg:y2="2.5528in"><text:p/></draw:line><draw:line draw:style-name="gr6" draw:text-style-name="P34" svg:x1="3.5035in" svg:y1="0.1453in" svg:x2="3.5035in" svg:y2="2.5543in"><text:p/></draw:line><draw:line draw:style-name="gr2" draw:text-style-name="P34" svg:x1="3.198in" svg:y1="1.3311in" svg:x2="3.5126in" svg:y2="1.3311in"><text:p/></draw:line><draw:line draw:style-name="gr2" draw:text-style-name="P34" svg:x1="3.198in" svg:y1="1.502in" svg:x2="3.5126in" svg:y2="1.502in"><text:p/></draw:line><draw:line draw:style-name="gr2" draw:text-style-name="P34" svg:x1="3.198in" svg:y1="1.1598in" svg:x2="3.5126in" svg:y2="1.1598in"><text:p/></draw:line><draw:line draw:style-name="gr2" draw:text-style-name="P34" svg:x1="3.198in" svg:y1="1.3303in" svg:x2="3.55in" svg:y2="1.3256in"><text:p/></draw:line><draw:line draw:style-name="gr2" draw:text-style-name="P34" svg:x1="3.198in" svg:y1="1.502in" svg:x2="3.5126in" svg:y2="1.502in"><text:p/></draw:line><draw:line draw:style-name="gr2" draw:text-style-name="P34" svg:x1="3.198in" svg:y1="1.6736in" svg:x2="3.5134in" svg:y2="1.6736in"><text:p/></draw:line><draw:line draw:style-name="gr2" draw:text-style-name="P34" svg:x1="3.198in" svg:y1="0.9866in" svg:x2="3.5126in" svg:y2="0.9866in"><text:p/></draw:line><draw:line draw:style-name="gr2" draw:text-style-name="P34" svg:x1="3.198in" svg:y1="1.1598in" svg:x2="3.5134in" svg:y2="1.1598in"><text:p/></draw:line><draw:line draw:style-name="gr2" draw:text-style-name="P34" svg:x1="3.198in" svg:y1="1.6736in" svg:x2="3.5126in" svg:y2="1.6736in"><text:p/></draw:line><draw:line draw:style-name="gr2" draw:text-style-name="P34" svg:x1="3.198in" svg:y1="1.8453in" svg:x2="3.5134in" svg:y2="1.8453in"><text:p/></draw:line><draw:line draw:style-name="gr2" draw:text-style-name="P34" svg:x1="3.198in" svg:y1="0.8157in" svg:x2="3.5126in" svg:y2="0.8157in"><text:p/></draw:line><draw:line draw:style-name="gr2" draw:text-style-name="P34" svg:x1="3.198in" svg:y1="0.9866in" svg:x2="3.5134in" svg:y2="0.9866in"><text:p/></draw:line><draw:line draw:style-name="gr2" draw:text-style-name="P34" svg:x1="3.198in" svg:y1="1.8453in" svg:x2="3.5126in" svg:y2="1.8453in"><text:p/></draw:line><draw:line draw:style-name="gr2" draw:text-style-name="P34" svg:x1="3.198in" svg:y1="2.0165in" svg:x2="3.5134in" svg:y2="2.0165in"><text:p/></draw:line><draw:line draw:style-name="gr2" draw:text-style-name="P34" svg:x1="3.198in" svg:y1="0.6457in" svg:x2="3.5126in" svg:y2="0.6457in"><text:p/></draw:line><draw:line draw:style-name="gr2" draw:text-style-name="P34" svg:x1="3.198in" svg:y1="0.8157in" svg:x2="3.5134in" svg:y2="0.8157in"><text:p/></draw:line><draw:line draw:style-name="gr2" draw:text-style-name="P34" svg:x1="3.198in" svg:y1="2.0165in" svg:x2="3.5126in" svg:y2="2.0165in"><text:p/></draw:line><draw:line draw:style-name="gr2" draw:text-style-name="P34" svg:x1="3.198in" svg:y1="2.1874in" svg:x2="3.5134in" svg:y2="2.1874in"><text:p/></draw:line><draw:line draw:style-name="gr2" draw:text-style-name="P34" svg:x1="3.198in" svg:y1="0.4736in" svg:x2="3.5126in" svg:y2="0.4736in"><text:p/></draw:line><draw:line draw:style-name="gr2" draw:text-style-name="P34" svg:x1="3.198in" svg:y1="0.6457in" svg:x2="3.5134in" svg:y2="0.6457in"><text:p/></draw:line><draw:line draw:style-name="gr2" draw:text-style-name="P34" svg:x1="3.198in" svg:y1="2.1874in" svg:x2="3.5126in" svg:y2="2.1874in"><text:p/></draw:line><draw:line draw:style-name="gr2" draw:text-style-name="P34" svg:x1="3.198in" svg:y1="2.3583in" svg:x2="3.5134in" svg:y2="2.3583in"><text:p/></draw:line><draw:line draw:style-name="gr2" draw:text-style-name="P34" svg:x1="3.198in" svg:y1="0.3028in" svg:x2="3.5126in" svg:y2="0.3028in"><text:p/></draw:line><draw:line draw:style-name="gr2" draw:text-style-name="P34" svg:x1="3.198in" svg:y1="0.4736in" svg:x2="3.5134in" svg:y2="0.4736in"><text:p/></draw:line><draw:frame draw:style-name="gr3" draw:text-style-name="P33" svg:width="0.1307in" svg:height="0.2835in" svg:x="3.6701in" svg:y="1.261in"><draw:text-box><text:p text:style-name="P33"><text:span text:style-name="T42">0</text:span></text:p></draw:text-box></draw:frame><draw:line draw:style-name="gr6" draw:text-style-name="P34" svg:x1="3.911in" svg:y1="0.1437in" svg:x2="3.911in" svg:y2="2.5528in"><text:p/></draw:line><draw:line draw:style-name="gr6" draw:text-style-name="P34" svg:x1="4.2291in" svg:y1="0.1453in" svg:x2="4.2291in" svg:y2="2.5543in"><text:p/></draw:line><draw:line draw:style-name="gr2" draw:text-style-name="P34" svg:x1="3.9236in" svg:y1="1.3311in" svg:x2="4.2382in" svg:y2="1.3311in"><text:p/></draw:line><draw:line draw:style-name="gr2" draw:text-style-name="P34" svg:x1="3.9236in" svg:y1="1.502in" svg:x2="4.2382in" svg:y2="1.502in"><text:p/></draw:line><draw:line draw:style-name="gr2" draw:text-style-name="P34" svg:x1="3.9236in" svg:y1="1.1598in" svg:x2="4.2382in" svg:y2="1.1598in"><text:p/></draw:line><draw:line draw:style-name="gr2" draw:text-style-name="P34" svg:x1="3.9244in" svg:y1="1.3303in" svg:x2="4.276in" svg:y2="1.3256in"><text:p/></draw:line><draw:line draw:style-name="gr2" draw:text-style-name="P34" svg:x1="3.9236in" svg:y1="1.502in" svg:x2="4.2382in" svg:y2="1.502in"><text:p/></draw:line><draw:line draw:style-name="gr2" draw:text-style-name="P34" svg:x1="3.9244in" svg:y1="1.6736in" svg:x2="4.239in" svg:y2="1.6736in"><text:p/></draw:line><draw:line draw:style-name="gr2" draw:text-style-name="P34" svg:x1="3.9236in" svg:y1="0.9866in" svg:x2="4.2382in" svg:y2="0.9866in"><text:p/></draw:line><draw:line draw:style-name="gr2" draw:text-style-name="P34" svg:x1="3.9244in" svg:y1="1.1598in" svg:x2="4.239in" svg:y2="1.1598in"><text:p/></draw:line><draw:line draw:style-name="gr2" draw:text-style-name="P34" svg:x1="3.9236in" svg:y1="1.6736in" svg:x2="4.2382in" svg:y2="1.6736in"><text:p/></draw:line><draw:line draw:style-name="gr2" draw:text-style-name="P34" svg:x1="3.9244in" svg:y1="1.8453in" svg:x2="4.239in" svg:y2="1.8453in"><text:p/></draw:line><draw:line draw:style-name="gr2" draw:text-style-name="P34" svg:x1="3.9236in" svg:y1="0.8157in" svg:x2="4.2382in" svg:y2="0.8157in"><text:p/></draw:line><draw:line draw:style-name="gr2" draw:text-style-name="P34" svg:x1="3.9244in" svg:y1="0.9866in" svg:x2="4.239in" svg:y2="0.9866in"><text:p/></draw:line><draw:line draw:style-name="gr2" draw:text-style-name="P34" svg:x1="3.9236in" svg:y1="1.8453in" svg:x2="4.2382in" svg:y2="1.8453in"><text:p/></draw:line><draw:line draw:style-name="gr2" draw:text-style-name="P34" svg:x1="3.9244in" svg:y1="2.0165in" svg:x2="4.239in" svg:y2="2.0165in"><text:p/></draw:line><draw:line draw:style-name="gr2" draw:text-style-name="P34" svg:x1="3.9236in" svg:y1="0.6457in" svg:x2="4.2382in" svg:y2="0.6457in"><text:p/></draw:line><draw:line draw:style-name="gr2" draw:text-style-name="P34" svg:x1="3.9244in" svg:y1="0.8157in" svg:x2="4.239in" svg:y2="0.8157in"><text:p/></draw:line><draw:line draw:style-name="gr2" draw:text-style-name="P34" svg:x1="3.9236in" svg:y1="2.0165in" svg:x2="4.2382in" svg:y2="2.0165in"><text:p/></draw:line><draw:line draw:style-name="gr2" draw:text-style-name="P34" svg:x1="3.9244in" svg:y1="2.1874in" svg:x2="4.239in" svg:y2="2.1874in"><text:p/></draw:line><draw:line draw:style-name="gr2" draw:text-style-name="P34" svg:x1="3.9236in" svg:y1="0.4736in" svg:x2="4.2382in" svg:y2="0.4736in"><text:p/></draw:line><draw:line draw:style-name="gr2" draw:text-style-name="P34" svg:x1="3.9244in" svg:y1="0.6457in" svg:x2="4.239in" svg:y2="0.6457in"><text:p/></draw:line><draw:line draw:style-name="gr2" draw:text-style-name="P34" svg:x1="3.9236in" svg:y1="2.1874in" svg:x2="4.2382in" svg:y2="2.1874in"><text:p/></draw:line><draw:line draw:style-name="gr2" draw:text-style-name="P34" svg:x1="3.9244in" svg:y1="2.3583in" svg:x2="4.239in" svg:y2="2.3583in"><text:p/></draw:line><draw:line draw:style-name="gr2" draw:text-style-name="P34" svg:x1="3.9236in" svg:y1="0.3028in" svg:x2="4.2382in" svg:y2="0.3028in"><text:p/></draw:line><draw:line draw:style-name="gr2" draw:text-style-name="P34" svg:x1="3.9244in" svg:y1="0.4736in" svg:x2="4.239in" svg:y2="0.4736in"><text:p/></draw:line><draw:frame draw:style-name="gr3" draw:text-style-name="P33" svg:width="0.1315in" svg:height="0.2835in" svg:x="4.3953in" svg:y="1.261in"><draw:text-box><text:p text:style-name="P33"><text:span text:style-name="T42">0</text:span></text:p></draw:text-box></draw:frame><draw:line draw:style-name="gr6" draw:text-style-name="P34" svg:x1="4.6689in" svg:y1="0.1437in" svg:x2="4.6689in" svg:y2="2.5528in"><text:p/></draw:line><draw:line draw:style-name="gr6" draw:text-style-name="P34" svg:x1="4.987in" svg:y1="0.1453in" svg:x2="4.987in" svg:y2="2.5543in"><text:p/></draw:line><draw:line draw:style-name="gr2" draw:text-style-name="P34" svg:x1="4.6807in" svg:y1="1.3311in" svg:x2="4.9953in" svg:y2="1.3311in"><text:p/></draw:line><draw:line draw:style-name="gr2" draw:text-style-name="P34" svg:x1="4.6807in" svg:y1="1.502in" svg:x2="4.9953in" svg:y2="1.502in"><text:p/></draw:line><draw:line draw:style-name="gr2" draw:text-style-name="P34" svg:x1="4.6807in" svg:y1="1.1598in" svg:x2="4.9953in" svg:y2="1.1598in"><text:p/></draw:line><draw:line draw:style-name="gr2" draw:text-style-name="P34" svg:x1="4.6815in" svg:y1="1.3303in" svg:x2="5.0331in" svg:y2="1.3256in"><text:p/></draw:line><draw:line draw:style-name="gr2" draw:text-style-name="P34" svg:x1="4.6807in" svg:y1="1.502in" svg:x2="4.9953in" svg:y2="1.502in"><text:p/></draw:line><draw:line draw:style-name="gr2" draw:text-style-name="P34" svg:x1="4.6815in" svg:y1="1.6736in" svg:x2="4.9953in" svg:y2="1.6736in"><text:p/></draw:line><draw:line draw:style-name="gr2" draw:text-style-name="P34" svg:x1="4.6807in" svg:y1="0.9866in" svg:x2="4.9953in" svg:y2="0.9866in"><text:p/></draw:line><draw:line draw:style-name="gr2" draw:text-style-name="P34" svg:x1="4.6815in" svg:y1="1.1598in" svg:x2="4.9953in" svg:y2="1.1598in"><text:p/></draw:line><draw:line draw:style-name="gr2" draw:text-style-name="P34" svg:x1="4.6807in" svg:y1="1.6736in" svg:x2="4.9953in" svg:y2="1.6736in"><text:p/></draw:line><draw:line draw:style-name="gr2" draw:text-style-name="P34" svg:x1="4.6815in" svg:y1="1.8453in" svg:x2="4.9953in" svg:y2="1.8453in"><text:p/></draw:line><draw:line draw:style-name="gr2" draw:text-style-name="P34" svg:x1="4.6807in" svg:y1="0.8157in" svg:x2="4.9953in" svg:y2="0.8157in"><text:p/></draw:line><draw:line draw:style-name="gr2" draw:text-style-name="P34" svg:x1="4.6815in" svg:y1="0.9866in" svg:x2="4.9953in" svg:y2="0.9866in"><text:p/></draw:line><draw:line draw:style-name="gr2" draw:text-style-name="P34" svg:x1="4.6807in" svg:y1="1.8453in" svg:x2="4.9953in" svg:y2="1.8453in"><text:p/></draw:line><draw:line draw:style-name="gr2" draw:text-style-name="P34" svg:x1="4.6815in" svg:y1="2.0165in" svg:x2="4.9953in" svg:y2="2.0165in"><text:p/></draw:line><draw:line draw:style-name="gr2" draw:text-style-name="P34" svg:x1="4.6807in" svg:y1="0.6457in" svg:x2="4.9953in" svg:y2="0.6457in"><text:p/></draw:line><draw:line draw:style-name="gr2" draw:text-style-name="P34" svg:x1="4.6815in" svg:y1="0.8157in" svg:x2="4.9953in" svg:y2="0.8157in"><text:p/></draw:line><draw:line draw:style-name="gr2" draw:text-style-name="P34" svg:x1="4.6807in" svg:y1="2.0165in" svg:x2="4.9953in" svg:y2="2.0165in"><text:p/></draw:line><draw:line draw:style-name="gr2" draw:text-style-name="P34" svg:x1="4.6815in" svg:y1="2.1874in" svg:x2="4.9953in" svg:y2="2.1874in"><text:p/></draw:line><draw:line draw:style-name="gr2" draw:text-style-name="P34" svg:x1="4.6807in" svg:y1="0.4736in" svg:x2="4.9953in" svg:y2="0.4736in"><text:p/></draw:line><draw:line draw:style-name="gr2" draw:text-style-name="P34" svg:x1="4.6815in" svg:y1="0.6457in" svg:x2="4.9953in" svg:y2="0.6457in"><text:p/></draw:line><draw:line draw:style-name="gr2" draw:text-style-name="P34" svg:x1="4.6807in" svg:y1="2.1874in" svg:x2="4.9953in" svg:y2="2.1874in"><text:p/></draw:line><draw:line draw:style-name="gr2" draw:text-style-name="P34" svg:x1="4.6815in" svg:y1="2.3583in" svg:x2="4.9953in" svg:y2="2.3583in"><text:p/></draw:line><draw:line draw:style-name="gr2" draw:text-style-name="P34" svg:x1="4.6807in" svg:y1="0.3028in" svg:x2="4.9953in" svg:y2="0.3028in"><text:p/></draw:line><draw:line draw:style-name="gr2" draw:text-style-name="P34" svg:x1="4.6815in" svg:y1="0.4736in" svg:x2="4.9953in" svg:y2="0.4736in"><text:p/></draw:line><draw:frame draw:style-name="gr3" draw:text-style-name="P33" svg:width="0.1315in" svg:height="0.2835in" svg:x="5.1528in" svg:y="1.261in"><draw:text-box><text:p text:style-name="P33"><text:span text:style-name="T42">0</text:span></text:p></draw:text-box></draw:frame><draw:line draw:style-name="gr6" draw:text-style-name="P34" svg:x1="5.4252in" svg:y1="0.1437in" svg:x2="5.4252in" svg:y2="2.5528in"><text:p/></draw:line><draw:line draw:style-name="gr6" draw:text-style-name="P34" svg:x1="5.7437in" svg:y1="0.1453in" svg:x2="5.7437in" svg:y2="2.5543in"><text:p/></draw:line><draw:line draw:style-name="gr2" draw:text-style-name="P34" svg:x1="5.4374in" svg:y1="1.3311in" svg:x2="5.7528in" svg:y2="1.3311in"><text:p/></draw:line><draw:line draw:style-name="gr2" draw:text-style-name="P34" svg:x1="5.4382in" svg:y1="1.502in" svg:x2="5.7528in" svg:y2="1.502in"><text:p/></draw:line><draw:line draw:style-name="gr2" draw:text-style-name="P34" svg:x1="5.4382in" svg:y1="1.1598in" svg:x2="5.7528in" svg:y2="1.1598in"><text:p/></draw:line><draw:line draw:style-name="gr2" draw:text-style-name="P34" svg:x1="5.4382in" svg:y1="1.3303in" svg:x2="5.7898in" svg:y2="1.3256in"><text:p/></draw:line><draw:line draw:style-name="gr2" draw:text-style-name="P34" svg:x1="5.4382in" svg:y1="1.502in" svg:x2="5.7528in" svg:y2="1.502in"><text:p/></draw:line><draw:line draw:style-name="gr2" draw:text-style-name="P34" svg:x1="5.4382in" svg:y1="1.6736in" svg:x2="5.7528in" svg:y2="1.6736in"><text:p/></draw:line><draw:line draw:style-name="gr2" draw:text-style-name="P34" svg:x1="5.4382in" svg:y1="0.9866in" svg:x2="5.7528in" svg:y2="0.9866in"><text:p/></draw:line><draw:line draw:style-name="gr2" draw:text-style-name="P34" svg:x1="5.4382in" svg:y1="1.1598in" svg:x2="5.7528in" svg:y2="1.1598in"><text:p/></draw:line><draw:line draw:style-name="gr2" draw:text-style-name="P34" svg:x1="5.4382in" svg:y1="1.6736in" svg:x2="5.7528in" svg:y2="1.6736in"><text:p/></draw:line><draw:line draw:style-name="gr2" draw:text-style-name="P34" svg:x1="5.4382in" svg:y1="1.8453in" svg:x2="5.7528in" svg:y2="1.8453in"><text:p/></draw:line><draw:line draw:style-name="gr2" draw:text-style-name="P34" svg:x1="5.4382in" svg:y1="0.8157in" svg:x2="5.7528in" svg:y2="0.8157in"><text:p/></draw:line><draw:line draw:style-name="gr2" draw:text-style-name="P34" svg:x1="5.4382in" svg:y1="0.9866in" svg:x2="5.7528in" svg:y2="0.9866in"><text:p/></draw:line><draw:line draw:style-name="gr2" draw:text-style-name="P34" svg:x1="5.4382in" svg:y1="1.8453in" svg:x2="5.7528in" svg:y2="1.8453in"><text:p/></draw:line><draw:line draw:style-name="gr2" draw:text-style-name="P34" svg:x1="5.4382in" svg:y1="2.0165in" svg:x2="5.7528in" svg:y2="2.0165in"><text:p/></draw:line><draw:line draw:style-name="gr2" draw:text-style-name="P34" svg:x1="5.4382in" svg:y1="0.6457in" svg:x2="5.7528in" svg:y2="0.6457in"><text:p/></draw:line><draw:line draw:style-name="gr2" draw:text-style-name="P34" svg:x1="5.4382in" svg:y1="0.8157in" svg:x2="5.7528in" svg:y2="0.8157in"><text:p/></draw:line><draw:line draw:style-name="gr2" draw:text-style-name="P34" svg:x1="5.4382in" svg:y1="2.0165in" svg:x2="5.7528in" svg:y2="2.0165in"><text:p/></draw:line><draw:line draw:style-name="gr2" draw:text-style-name="P34" svg:x1="5.4382in" svg:y1="2.1874in" svg:x2="5.7528in" svg:y2="2.1874in"><text:p/></draw:line><draw:line draw:style-name="gr2" draw:text-style-name="P34" svg:x1="5.4382in" svg:y1="0.4736in" svg:x2="5.7528in" svg:y2="0.4736in"><text:p/></draw:line><draw:line draw:style-name="gr2" draw:text-style-name="P34" svg:x1="5.4382in" svg:y1="0.6457in" svg:x2="5.7528in" svg:y2="0.6457in"><text:p/></draw:line><draw:line draw:style-name="gr2" draw:text-style-name="P34" svg:x1="5.4382in" svg:y1="2.1874in" svg:x2="5.7528in" svg:y2="2.1874in"><text:p/></draw:line><draw:line draw:style-name="gr2" draw:text-style-name="P34" svg:x1="5.4382in" svg:y1="2.3583in" svg:x2="5.7528in" svg:y2="2.3583in"><text:p/></draw:line><draw:line draw:style-name="gr2" draw:text-style-name="P34" svg:x1="5.4382in" svg:y1="0.3028in" svg:x2="5.7528in" svg:y2="0.3028in"><text:p/></draw:line><draw:line draw:style-name="gr2" draw:text-style-name="P34" svg:x1="5.4382in" svg:y1="0.4736in" svg:x2="5.7528in" svg:y2="0.4736in"><text:p/></draw:line><draw:frame draw:style-name="gr3" draw:text-style-name="P33" svg:width="0.1315in" svg:height="0.2835in" svg:x="5.9098in" svg:y="1.261in"><draw:text-box><text:p text:style-name="P33"><text:span text:style-name="T42">0</text:span></text:p></draw:text-box></draw:frame><draw:line draw:style-name="gr6" draw:text-style-name="P34" svg:x1="0.0008in" svg:y1="3.0083in" svg:x2="0.0008in" svg:y2="5.4165in"><text:p/></draw:line><draw:line draw:style-name="gr6" draw:text-style-name="P34" svg:x1="0.3181in" svg:y1="3.0098in" svg:x2="0.3181in" svg:y2="5.4181in"><text:p/></draw:line><draw:line draw:style-name="gr2" draw:text-style-name="P34" svg:x1="0.0126in" svg:y1="4.1945in" svg:x2="0.3272in" svg:y2="4.1945in"><text:p/></draw:line><draw:line draw:style-name="gr2" draw:text-style-name="P34" svg:x1="0.0126in" svg:y1="4.3665in" svg:x2="0.3272in" svg:y2="4.3665in"><text:p/></draw:line><draw:line draw:style-name="gr2" draw:text-style-name="P34" svg:x1="0.0126in" svg:y1="4.0236in" svg:x2="0.3272in" svg:y2="4.0236in"><text:p/></draw:line><draw:line draw:style-name="gr2" draw:text-style-name="P34" svg:x1="0.0126in" svg:y1="4.1945in" svg:x2="0.3646in" svg:y2="4.1902in"><text:p/></draw:line><draw:line draw:style-name="gr2" draw:text-style-name="P34" svg:x1="0.0126in" svg:y1="4.3665in" svg:x2="0.3272in" svg:y2="4.3665in"><text:p/></draw:line><draw:line draw:style-name="gr2" draw:text-style-name="P34" svg:x1="0.0126in" svg:y1="4.5374in" svg:x2="0.328in" svg:y2="4.5374in"><text:p/></draw:line><draw:line draw:style-name="gr2" draw:text-style-name="P34" svg:x1="0.0126in" svg:y1="3.852in" svg:x2="0.3272in" svg:y2="3.852in"><text:p/></draw:line><draw:line draw:style-name="gr2" draw:text-style-name="P34" svg:x1="0.0126in" svg:y1="4.0236in" svg:x2="0.328in" svg:y2="4.0236in"><text:p/></draw:line><draw:line draw:style-name="gr2" draw:text-style-name="P34" svg:x1="0.0126in" svg:y1="4.5374in" svg:x2="0.3272in" svg:y2="4.5374in"><text:p/></draw:line><draw:line draw:style-name="gr2" draw:text-style-name="P34" svg:x1="0.0126in" svg:y1="4.7091in" svg:x2="0.328in" svg:y2="4.7091in"><text:p/></draw:line><draw:line draw:style-name="gr2" draw:text-style-name="P34" svg:x1="0.0126in" svg:y1="3.6803in" svg:x2="0.3272in" svg:y2="3.6803in"><text:p/></draw:line><draw:line draw:style-name="gr2" draw:text-style-name="P34" svg:x1="0.0126in" svg:y1="3.852in" svg:x2="0.328in" svg:y2="3.852in"><text:p/></draw:line><draw:line draw:style-name="gr2" draw:text-style-name="P34" svg:x1="0.0126in" svg:y1="4.7091in" svg:x2="0.3272in" svg:y2="4.7091in"><text:p/></draw:line><draw:line draw:style-name="gr2" draw:text-style-name="P34" svg:x1="0.0126in" svg:y1="4.8791in" svg:x2="0.328in" svg:y2="4.8791in"><text:p/></draw:line><draw:line draw:style-name="gr2" draw:text-style-name="P34" svg:x1="0.0126in" svg:y1="3.5083in" svg:x2="0.3272in" svg:y2="3.5083in"><text:p/></draw:line><draw:line draw:style-name="gr2" draw:text-style-name="P34" svg:x1="0.0126in" svg:y1="3.6803in" svg:x2="0.328in" svg:y2="3.6803in"><text:p/></draw:line><draw:line draw:style-name="gr2" draw:text-style-name="P34" svg:x1="0.0126in" svg:y1="4.8791in" svg:x2="0.3272in" svg:y2="4.8791in"><text:p/></draw:line><draw:line draw:style-name="gr2" draw:text-style-name="P34" svg:x1="0.0126in" svg:y1="5.052in" svg:x2="0.328in" svg:y2="5.052in"><text:p/></draw:line><draw:line draw:style-name="gr2" draw:text-style-name="P34" svg:x1="0.0126in" svg:y1="3.3382in" svg:x2="0.3272in" svg:y2="3.3382in"><text:p/></draw:line><draw:line draw:style-name="gr2" draw:text-style-name="P34" svg:x1="0.0126in" svg:y1="3.5083in" svg:x2="0.328in" svg:y2="3.5083in"><text:p/></draw:line><draw:line draw:style-name="gr2" draw:text-style-name="P34" svg:x1="0.0126in" svg:y1="5.052in" svg:x2="0.3272in" svg:y2="5.052in"><text:p/></draw:line><draw:line draw:style-name="gr2" draw:text-style-name="P34" svg:x1="0.0126in" svg:y1="5.2228in" svg:x2="0.328in" svg:y2="5.2228in"><text:p/></draw:line><draw:line draw:style-name="gr2" draw:text-style-name="P34" svg:x1="0.0126in" svg:y1="3.1673in" svg:x2="0.3272in" svg:y2="3.1673in"><text:p/></draw:line><draw:line draw:style-name="gr2" draw:text-style-name="P34" svg:x1="0.0126in" svg:y1="3.3382in" svg:x2="0.328in" svg:y2="3.3382in"><text:p/></draw:line><draw:frame draw:style-name="gr3" draw:text-style-name="P33" svg:width="0.1331in" svg:height="0.2835in" svg:x="0.4843in" svg:y="4.1248in"><draw:text-box><text:p text:style-name="P33"><text:span text:style-name="T42">0</text:span></text:p></draw:text-box></draw:frame><draw:line draw:style-name="gr6" draw:text-style-name="P34" svg:x1="0.7579in" svg:y1="3.0083in" svg:x2="0.7579in" svg:y2="5.4173in"><text:p/></draw:line><draw:line draw:style-name="gr6" draw:text-style-name="P34" svg:x1="1.0752in" svg:y1="3.0098in" svg:x2="1.0752in" svg:y2="5.4189in"><text:p/></draw:line><draw:line draw:style-name="gr2" draw:text-style-name="P34" svg:x1="0.7697in" svg:y1="4.1945in" svg:x2="1.0835in" svg:y2="4.1945in"><text:p/></draw:line><draw:line draw:style-name="gr2" draw:text-style-name="P34" svg:x1="0.7697in" svg:y1="4.3665in" svg:x2="1.0843in" svg:y2="4.3665in"><text:p/></draw:line><draw:line draw:style-name="gr2" draw:text-style-name="P34" svg:x1="0.7697in" svg:y1="4.0236in" svg:x2="1.0843in" svg:y2="4.0236in"><text:p/></draw:line><draw:line draw:style-name="gr2" draw:text-style-name="P34" svg:x1="0.7701in" svg:y1="4.1945in" svg:x2="1.1181in" svg:y2="4.1992in"><text:p/></draw:line><draw:line draw:style-name="gr2" draw:text-style-name="P34" svg:x1="0.7697in" svg:y1="4.3665in" svg:x2="1.0843in" svg:y2="4.3665in"><text:p/></draw:line><draw:line draw:style-name="gr2" draw:text-style-name="P34" svg:x1="0.7701in" svg:y1="4.5382in" svg:x2="1.0846in" svg:y2="4.5382in"><text:p/></draw:line><draw:line draw:style-name="gr2" draw:text-style-name="P34" svg:x1="0.7697in" svg:y1="3.8528in" svg:x2="1.0843in" svg:y2="3.8528in"><text:p/></draw:line><draw:line draw:style-name="gr2" draw:text-style-name="P34" svg:x1="0.7701in" svg:y1="4.0236in" svg:x2="1.0846in" svg:y2="4.0236in"><text:p/></draw:line><draw:line draw:style-name="gr2" draw:text-style-name="P34" svg:x1="0.7697in" svg:y1="4.5382in" svg:x2="1.0843in" svg:y2="4.5382in"><text:p/></draw:line><draw:line draw:style-name="gr2" draw:text-style-name="P34" svg:x1="0.7701in" svg:y1="4.7091in" svg:x2="1.0846in" svg:y2="4.7091in"><text:p/></draw:line><draw:line draw:style-name="gr2" draw:text-style-name="P34" svg:x1="0.7697in" svg:y1="3.6803in" svg:x2="1.0843in" svg:y2="3.6803in"><text:p/></draw:line><draw:line draw:style-name="gr2" draw:text-style-name="P34" svg:x1="0.7701in" svg:y1="3.8528in" svg:x2="1.0846in" svg:y2="3.8528in"><text:p/></draw:line><draw:line draw:style-name="gr2" draw:text-style-name="P34" svg:x1="0.7697in" svg:y1="4.7091in" svg:x2="1.0843in" svg:y2="4.7091in"><text:p/></draw:line><draw:line draw:style-name="gr2" draw:text-style-name="P34" svg:x1="0.7701in" svg:y1="4.8803in" svg:x2="1.0846in" svg:y2="4.8803in"><text:p/></draw:line><draw:line draw:style-name="gr2" draw:text-style-name="P34" svg:x1="0.7697in" svg:y1="3.5091in" svg:x2="1.0843in" svg:y2="3.5091in"><text:p/></draw:line><draw:line draw:style-name="gr2" draw:text-style-name="P34" svg:x1="0.7701in" svg:y1="3.6803in" svg:x2="1.0846in" svg:y2="3.6803in"><text:p/></draw:line><draw:line draw:style-name="gr2" draw:text-style-name="P34" svg:x1="0.7697in" svg:y1="4.8803in" svg:x2="1.0843in" svg:y2="4.8803in"><text:p/></draw:line><draw:line draw:style-name="gr2" draw:text-style-name="P34" svg:x1="0.7701in" svg:y1="5.052in" svg:x2="1.0846in" svg:y2="5.052in"><text:p/></draw:line><draw:line draw:style-name="gr2" draw:text-style-name="P34" svg:x1="0.7697in" svg:y1="3.3382in" svg:x2="1.0843in" svg:y2="3.3382in"><text:p/></draw:line><draw:line draw:style-name="gr2" draw:text-style-name="P34" svg:x1="0.7701in" svg:y1="3.5091in" svg:x2="1.0846in" svg:y2="3.5091in"><text:p/></draw:line><draw:line draw:style-name="gr2" draw:text-style-name="P34" svg:x1="0.7697in" svg:y1="5.052in" svg:x2="1.0843in" svg:y2="5.052in"><text:p/></draw:line><draw:line draw:style-name="gr2" draw:text-style-name="P34" svg:x1="0.7701in" svg:y1="5.2228in" svg:x2="1.0846in" svg:y2="5.2228in"><text:p/></draw:line><draw:line draw:style-name="gr2" draw:text-style-name="P34" svg:x1="0.7697in" svg:y1="3.1673in" svg:x2="1.0843in" svg:y2="3.1673in"><text:p/></draw:line><draw:line draw:style-name="gr2" draw:text-style-name="P34" svg:x1="0.7701in" svg:y1="3.3382in" svg:x2="1.0846in" svg:y2="3.3382in"><text:p/></draw:line><draw:frame draw:style-name="gr3" draw:text-style-name="P33" svg:width="0.1323in" svg:height="0.2835in" svg:x="1.2409in" svg:y="4.1248in"><draw:text-box><text:p text:style-name="P33"><text:span text:style-name="T42">0</text:span></text:p></draw:text-box></draw:frame><draw:line draw:style-name="gr6" draw:text-style-name="P34" svg:x1="1.5146in" svg:y1="3.0083in" svg:x2="1.5146in" svg:y2="5.4173in"><text:p/></draw:line><draw:line draw:style-name="gr6" draw:text-style-name="P34" svg:x1="1.8327in" svg:y1="3.0098in" svg:x2="1.8327in" svg:y2="5.4189in"><text:p/></draw:line><draw:line draw:style-name="gr2" draw:text-style-name="P34" svg:x1="1.526in" svg:y1="4.1945in" svg:x2="1.8413in" svg:y2="4.1945in"><text:p/></draw:line><draw:line draw:style-name="gr2" draw:text-style-name="P34" svg:x1="1.5264in" svg:y1="4.3665in" svg:x2="1.8409in" svg:y2="4.3665in"><text:p/></draw:line><draw:line draw:style-name="gr2" draw:text-style-name="P34" svg:x1="1.5264in" svg:y1="4.0236in" svg:x2="1.8409in" svg:y2="4.0236in"><text:p/></draw:line><draw:line draw:style-name="gr2" draw:text-style-name="P34" svg:x1="1.5264in" svg:y1="4.1945in" svg:x2="1.9429in" svg:y2="4.1992in"><text:p/></draw:line><draw:line draw:style-name="gr2" draw:text-style-name="P34" svg:x1="1.5264in" svg:y1="4.3665in" svg:x2="1.8409in" svg:y2="4.3665in"><text:p/></draw:line><draw:line draw:style-name="gr2" draw:text-style-name="P34" svg:x1="1.5264in" svg:y1="4.5382in" svg:x2="1.8409in" svg:y2="4.5382in"><text:p/></draw:line><draw:line draw:style-name="gr2" draw:text-style-name="P34" svg:x1="1.5264in" svg:y1="3.8528in" svg:x2="1.8409in" svg:y2="3.8528in"><text:p/></draw:line><draw:line draw:style-name="gr2" draw:text-style-name="P34" svg:x1="1.5264in" svg:y1="4.0236in" svg:x2="1.8409in" svg:y2="4.0236in"><text:p/></draw:line><draw:line draw:style-name="gr2" draw:text-style-name="P34" svg:x1="1.5264in" svg:y1="4.5382in" svg:x2="1.8409in" svg:y2="4.5382in"><text:p/></draw:line><draw:line draw:style-name="gr2" draw:text-style-name="P34" svg:x1="1.5264in" svg:y1="4.7091in" svg:x2="1.8409in" svg:y2="4.7091in"><text:p/></draw:line><draw:line draw:style-name="gr2" draw:text-style-name="P34" svg:x1="1.5264in" svg:y1="3.6803in" svg:x2="1.8409in" svg:y2="3.6803in"><text:p/></draw:line><draw:line draw:style-name="gr2" draw:text-style-name="P34" svg:x1="1.5264in" svg:y1="3.8528in" svg:x2="1.8409in" svg:y2="3.8528in"><text:p/></draw:line><draw:line draw:style-name="gr2" draw:text-style-name="P34" svg:x1="1.5264in" svg:y1="4.7091in" svg:x2="1.8409in" svg:y2="4.7091in"><text:p/></draw:line><draw:line draw:style-name="gr2" draw:text-style-name="P34" svg:x1="1.5264in" svg:y1="4.8803in" svg:x2="1.8409in" svg:y2="4.8803in"><text:p/></draw:line><draw:line draw:style-name="gr2" draw:text-style-name="P34" svg:x1="1.5264in" svg:y1="3.5091in" svg:x2="1.8409in" svg:y2="3.5091in"><text:p/></draw:line><draw:line draw:style-name="gr2" draw:text-style-name="P34" svg:x1="1.5264in" svg:y1="3.6803in" svg:x2="1.8409in" svg:y2="3.6803in"><text:p/></draw:line><draw:line draw:style-name="gr2" draw:text-style-name="P34" svg:x1="1.5264in" svg:y1="4.8803in" svg:x2="1.8409in" svg:y2="4.8803in"><text:p/></draw:line><draw:line draw:style-name="gr2" draw:text-style-name="P34" svg:x1="1.5264in" svg:y1="5.052in" svg:x2="1.8409in" svg:y2="5.052in"><text:p/></draw:line><draw:line draw:style-name="gr2" draw:text-style-name="P34" svg:x1="1.5264in" svg:y1="3.3382in" svg:x2="1.8409in" svg:y2="3.3382in"><text:p/></draw:line><draw:line draw:style-name="gr2" draw:text-style-name="P34" svg:x1="1.5264in" svg:y1="3.5091in" svg:x2="1.8409in" svg:y2="3.5091in"><text:p/></draw:line><draw:line draw:style-name="gr2" draw:text-style-name="P34" svg:x1="1.5264in" svg:y1="5.052in" svg:x2="1.8409in" svg:y2="5.052in"><text:p/></draw:line><draw:line draw:style-name="gr2" draw:text-style-name="P34" svg:x1="1.5264in" svg:y1="5.2228in" svg:x2="1.8409in" svg:y2="5.2228in"><text:p/></draw:line><draw:line draw:style-name="gr2" draw:text-style-name="P34" svg:x1="1.5264in" svg:y1="3.1673in" svg:x2="1.8409in" svg:y2="3.1673in"><text:p/></draw:line><draw:line draw:style-name="gr2" draw:text-style-name="P34" svg:x1="1.5264in" svg:y1="3.3382in" svg:x2="1.8409in" svg:y2="3.3382in"><text:p/></draw:line><draw:frame draw:style-name="gr3" draw:text-style-name="P33" svg:width="0.1335in" svg:height="0.2835in" svg:x="1.9972in" svg:y="4.1248in"><draw:text-box><text:p text:style-name="P33"><text:span text:style-name="T42">0</text:span></text:p></draw:text-box></draw:frame><draw:line draw:style-name="gr6" draw:text-style-name="P34" svg:x1="2.3661in" svg:y1="3.0083in" svg:x2="2.3661in" svg:y2="5.4173in"><text:p/></draw:line><draw:line draw:style-name="gr6" draw:text-style-name="P34" svg:x1="2.6846in" svg:y1="3.0098in" svg:x2="2.6846in" svg:y2="5.4189in"><text:p/></draw:line><draw:line draw:style-name="gr2" draw:text-style-name="P34" svg:x1="2.378in" svg:y1="4.1945in" svg:x2="2.6925in" svg:y2="4.1945in"><text:p/></draw:line><draw:line draw:style-name="gr2" draw:text-style-name="P34" svg:x1="2.3787in" svg:y1="4.3665in" svg:x2="2.6925in" svg:y2="4.3665in"><text:p/></draw:line><draw:line draw:style-name="gr2" draw:text-style-name="P34" svg:x1="2.3787in" svg:y1="4.0236in" svg:x2="2.6925in" svg:y2="4.0236in"><text:p/></draw:line><draw:line draw:style-name="gr2" draw:text-style-name="P34" svg:x1="2.3787in" svg:y1="4.1945in" svg:x2="2.7697in" svg:y2="4.2091in"><text:p/></draw:line><draw:line draw:style-name="gr2" draw:text-style-name="P34" svg:x1="2.3787in" svg:y1="4.3665in" svg:x2="2.6925in" svg:y2="4.3665in"><text:p/></draw:line><draw:line draw:style-name="gr2" draw:text-style-name="P34" svg:x1="2.3787in" svg:y1="4.5382in" svg:x2="2.6941in" svg:y2="4.5382in"><text:p/></draw:line><draw:line draw:style-name="gr2" draw:text-style-name="P34" svg:x1="2.3787in" svg:y1="3.8528in" svg:x2="2.6925in" svg:y2="3.8528in"><text:p/></draw:line><draw:line draw:style-name="gr2" draw:text-style-name="P34" svg:x1="2.3787in" svg:y1="4.0236in" svg:x2="2.6941in" svg:y2="4.0236in"><text:p/></draw:line><draw:line draw:style-name="gr2" draw:text-style-name="P34" svg:x1="2.3787in" svg:y1="4.5382in" svg:x2="2.6925in" svg:y2="4.5382in"><text:p/></draw:line><draw:line draw:style-name="gr2" draw:text-style-name="P34" svg:x1="2.3787in" svg:y1="4.7091in" svg:x2="2.6941in" svg:y2="4.7091in"><text:p/></draw:line><draw:line draw:style-name="gr2" draw:text-style-name="P34" svg:x1="2.3787in" svg:y1="3.6803in" svg:x2="2.6925in" svg:y2="3.6803in"><text:p/></draw:line><draw:line draw:style-name="gr2" draw:text-style-name="P34" svg:x1="2.3787in" svg:y1="3.8528in" svg:x2="2.6941in" svg:y2="3.8528in"><text:p/></draw:line><draw:line draw:style-name="gr2" draw:text-style-name="P34" svg:x1="2.3787in" svg:y1="4.7091in" svg:x2="2.6925in" svg:y2="4.7091in"><text:p/></draw:line><draw:line draw:style-name="gr2" draw:text-style-name="P34" svg:x1="2.3787in" svg:y1="4.8803in" svg:x2="2.6941in" svg:y2="4.8803in"><text:p/></draw:line><draw:line draw:style-name="gr2" draw:text-style-name="P34" svg:x1="2.3787in" svg:y1="3.5091in" svg:x2="2.6925in" svg:y2="3.5091in"><text:p/></draw:line><draw:line draw:style-name="gr2" draw:text-style-name="P34" svg:x1="2.3787in" svg:y1="3.6803in" svg:x2="2.6941in" svg:y2="3.6803in"><text:p/></draw:line><draw:line draw:style-name="gr2" draw:text-style-name="P34" svg:x1="2.3787in" svg:y1="4.8803in" svg:x2="2.6925in" svg:y2="4.8803in"><text:p/></draw:line><draw:line draw:style-name="gr2" draw:text-style-name="P34" svg:x1="2.3787in" svg:y1="5.052in" svg:x2="2.6941in" svg:y2="5.052in"><text:p/></draw:line><draw:line draw:style-name="gr2" draw:text-style-name="P34" svg:x1="2.3787in" svg:y1="3.3382in" svg:x2="2.6925in" svg:y2="3.3382in"><text:p/></draw:line><draw:line draw:style-name="gr2" draw:text-style-name="P34" svg:x1="2.3787in" svg:y1="3.5091in" svg:x2="2.6941in" svg:y2="3.5091in"><text:p/></draw:line><draw:line draw:style-name="gr2" draw:text-style-name="P34" svg:x1="2.3787in" svg:y1="5.052in" svg:x2="2.6925in" svg:y2="5.052in"><text:p/></draw:line><draw:line draw:style-name="gr2" draw:text-style-name="P34" svg:x1="2.3787in" svg:y1="5.2228in" svg:x2="2.6941in" svg:y2="5.2228in"><text:p/></draw:line><draw:line draw:style-name="gr2" draw:text-style-name="P34" svg:x1="2.3787in" svg:y1="3.1673in" svg:x2="2.6925in" svg:y2="3.1673in"><text:p/></draw:line><draw:line draw:style-name="gr2" draw:text-style-name="P34" svg:x1="2.3787in" svg:y1="3.3382in" svg:x2="2.6941in" svg:y2="3.3382in"><text:p/></draw:line><draw:frame draw:style-name="gr3" draw:text-style-name="P33" svg:width="0.1323in" svg:height="0.2835in" svg:x="2.8492in" svg:y="4.1248in"><draw:text-box><text:p text:style-name="P33"><text:span text:style-name="T42">0</text:span></text:p></draw:text-box></draw:frame><draw:line draw:style-name="gr6" draw:text-style-name="P34" svg:x1="3.1862in" svg:y1="3.0083in" svg:x2="3.1862in" svg:y2="5.4173in"><text:p/></draw:line><draw:line draw:style-name="gr6" draw:text-style-name="P34" svg:x1="3.5035in" svg:y1="3.0098in" svg:x2="3.5035in" svg:y2="5.4189in"><text:p/></draw:line><draw:line draw:style-name="gr2" draw:text-style-name="P34" svg:x1="3.198in" svg:y1="4.1945in" svg:x2="3.5126in" svg:y2="4.1945in"><text:p/></draw:line><draw:line draw:style-name="gr2" draw:text-style-name="P34" svg:x1="3.198in" svg:y1="4.3665in" svg:x2="3.5126in" svg:y2="4.3665in"><text:p/></draw:line><draw:line draw:style-name="gr2" draw:text-style-name="P34" svg:x1="3.198in" svg:y1="4.0236in" svg:x2="3.5126in" svg:y2="4.0236in"><text:p/></draw:line><draw:line draw:style-name="gr2" draw:text-style-name="P34" svg:x1="3.198in" svg:y1="4.1937in" svg:x2="3.55in" svg:y2="4.1902in"><text:p/></draw:line><draw:line draw:style-name="gr2" draw:text-style-name="P34" svg:x1="3.198in" svg:y1="4.3665in" svg:x2="3.5126in" svg:y2="4.3665in"><text:p/></draw:line><draw:line draw:style-name="gr2" draw:text-style-name="P34" svg:x1="3.198in" svg:y1="4.5382in" svg:x2="3.5134in" svg:y2="4.5382in"><text:p/></draw:line><draw:line draw:style-name="gr2" draw:text-style-name="P34" svg:x1="3.198in" svg:y1="3.8528in" svg:x2="3.5126in" svg:y2="3.8528in"><text:p/></draw:line><draw:line draw:style-name="gr2" draw:text-style-name="P34" svg:x1="3.198in" svg:y1="4.0236in" svg:x2="3.5134in" svg:y2="4.0236in"><text:p/></draw:line><draw:line draw:style-name="gr2" draw:text-style-name="P34" svg:x1="3.198in" svg:y1="4.5382in" svg:x2="3.5126in" svg:y2="4.5382in"><text:p/></draw:line><draw:line draw:style-name="gr2" draw:text-style-name="P34" svg:x1="3.198in" svg:y1="4.7091in" svg:x2="3.5134in" svg:y2="4.7091in"><text:p/></draw:line><draw:line draw:style-name="gr2" draw:text-style-name="P34" svg:x1="3.198in" svg:y1="3.6803in" svg:x2="3.5126in" svg:y2="3.6803in"><text:p/></draw:line><draw:line draw:style-name="gr2" draw:text-style-name="P34" svg:x1="3.198in" svg:y1="3.8528in" svg:x2="3.5134in" svg:y2="3.8528in"><text:p/></draw:line><draw:line draw:style-name="gr2" draw:text-style-name="P34" svg:x1="3.198in" svg:y1="4.7091in" svg:x2="3.5126in" svg:y2="4.7091in"><text:p/></draw:line><draw:line draw:style-name="gr2" draw:text-style-name="P34" svg:x1="3.198in" svg:y1="4.8803in" svg:x2="3.5134in" svg:y2="4.8803in"><text:p/></draw:line><draw:line draw:style-name="gr2" draw:text-style-name="P34" svg:x1="3.198in" svg:y1="3.5091in" svg:x2="3.5126in" svg:y2="3.5091in"><text:p/></draw:line><draw:line draw:style-name="gr2" draw:text-style-name="P34" svg:x1="3.198in" svg:y1="3.6803in" svg:x2="3.5134in" svg:y2="3.6803in"><text:p/></draw:line><draw:line draw:style-name="gr2" draw:text-style-name="P34" svg:x1="3.198in" svg:y1="4.8803in" svg:x2="3.5126in" svg:y2="4.8803in"><text:p/></draw:line><draw:line draw:style-name="gr2" draw:text-style-name="P34" svg:x1="3.198in" svg:y1="5.052in" svg:x2="3.5134in" svg:y2="5.052in"><text:p/></draw:line><draw:line draw:style-name="gr2" draw:text-style-name="P34" svg:x1="3.198in" svg:y1="3.3382in" svg:x2="3.5126in" svg:y2="3.3382in"><text:p/></draw:line><draw:line draw:style-name="gr2" draw:text-style-name="P34" svg:x1="3.198in" svg:y1="3.5091in" svg:x2="3.5134in" svg:y2="3.5091in"><text:p/></draw:line><draw:line draw:style-name="gr2" draw:text-style-name="P34" svg:x1="3.198in" svg:y1="5.052in" svg:x2="3.5126in" svg:y2="5.052in"><text:p/></draw:line><draw:line draw:style-name="gr2" draw:text-style-name="P34" svg:x1="3.198in" svg:y1="5.2228in" svg:x2="3.5134in" svg:y2="5.2228in"><text:p/></draw:line><draw:line draw:style-name="gr2" draw:text-style-name="P34" svg:x1="3.198in" svg:y1="3.1673in" svg:x2="3.5126in" svg:y2="3.1673in"><text:p/></draw:line><draw:line draw:style-name="gr2" draw:text-style-name="P34" svg:x1="3.198in" svg:y1="3.3382in" svg:x2="3.5134in" svg:y2="3.3382in"><text:p/></draw:line><draw:frame draw:style-name="gr3" draw:text-style-name="P33" svg:width="0.1307in" svg:height="0.2835in" svg:x="3.6701in" svg:y="4.1248in"><draw:text-box><text:p text:style-name="P33"><text:span text:style-name="T42">0</text:span></text:p></draw:text-box></draw:frame><draw:line draw:style-name="gr6" draw:text-style-name="P34" svg:x1="3.911in" svg:y1="3.0083in" svg:x2="3.911in" svg:y2="5.4173in"><text:p/></draw:line><draw:line draw:style-name="gr6" draw:text-style-name="P34" svg:x1="4.2291in" svg:y1="3.0098in" svg:x2="4.2291in" svg:y2="5.4189in"><text:p/></draw:line><draw:line draw:style-name="gr2" draw:text-style-name="P34" svg:x1="3.9236in" svg:y1="4.1945in" svg:x2="4.2382in" svg:y2="4.1945in"><text:p/></draw:line><draw:line draw:style-name="gr2" draw:text-style-name="P34" svg:x1="3.9236in" svg:y1="4.3665in" svg:x2="4.2382in" svg:y2="4.3665in"><text:p/></draw:line><draw:line draw:style-name="gr2" draw:text-style-name="P34" svg:x1="3.9236in" svg:y1="4.0236in" svg:x2="4.2382in" svg:y2="4.0236in"><text:p/></draw:line><draw:line draw:style-name="gr2" draw:text-style-name="P34" svg:x1="3.9244in" svg:y1="4.1937in" svg:x2="4.276in" svg:y2="4.1902in"><text:p/></draw:line><draw:line draw:style-name="gr2" draw:text-style-name="P34" svg:x1="3.9236in" svg:y1="4.3665in" svg:x2="4.2382in" svg:y2="4.3665in"><text:p/></draw:line><draw:line draw:style-name="gr2" draw:text-style-name="P34" svg:x1="3.9244in" svg:y1="4.5382in" svg:x2="4.239in" svg:y2="4.5382in"><text:p/></draw:line><draw:line draw:style-name="gr2" draw:text-style-name="P34" svg:x1="3.9236in" svg:y1="3.8528in" svg:x2="4.2382in" svg:y2="3.8528in"><text:p/></draw:line><draw:line draw:style-name="gr2" draw:text-style-name="P34" svg:x1="3.9244in" svg:y1="4.0236in" svg:x2="4.239in" svg:y2="4.0236in"><text:p/></draw:line><draw:line draw:style-name="gr2" draw:text-style-name="P34" svg:x1="3.9236in" svg:y1="4.5382in" svg:x2="4.2382in" svg:y2="4.5382in"><text:p/></draw:line><draw:line draw:style-name="gr2" draw:text-style-name="P34" svg:x1="3.9244in" svg:y1="4.7091in" svg:x2="4.239in" svg:y2="4.7091in"><text:p/></draw:line><draw:line draw:style-name="gr2" draw:text-style-name="P34" svg:x1="3.9236in" svg:y1="3.6803in" svg:x2="4.2382in" svg:y2="3.6803in"><text:p/></draw:line><draw:line draw:style-name="gr2" draw:text-style-name="P34" svg:x1="3.9244in" svg:y1="3.8528in" svg:x2="4.239in" svg:y2="3.8528in"><text:p/></draw:line><draw:line draw:style-name="gr2" draw:text-style-name="P34" svg:x1="3.9236in" svg:y1="4.7091in" svg:x2="4.2382in" svg:y2="4.7091in"><text:p/></draw:line><draw:line draw:style-name="gr2" draw:text-style-name="P34" svg:x1="3.9244in" svg:y1="4.8803in" svg:x2="4.239in" svg:y2="4.8803in"><text:p/></draw:line><draw:line draw:style-name="gr2" draw:text-style-name="P34" svg:x1="3.9236in" svg:y1="3.5091in" svg:x2="4.2382in" svg:y2="3.5091in"><text:p/></draw:line><draw:line draw:style-name="gr2" draw:text-style-name="P34" svg:x1="3.9244in" svg:y1="3.6803in" svg:x2="4.239in" svg:y2="3.6803in"><text:p/></draw:line><draw:line draw:style-name="gr2" draw:text-style-name="P34" svg:x1="3.9236in" svg:y1="4.8803in" svg:x2="4.2382in" svg:y2="4.8803in"><text:p/></draw:line><draw:line draw:style-name="gr2" draw:text-style-name="P34" svg:x1="3.9244in" svg:y1="5.052in" svg:x2="4.239in" svg:y2="5.052in"><text:p/></draw:line><draw:line draw:style-name="gr2" draw:text-style-name="P34" svg:x1="3.9236in" svg:y1="3.3382in" svg:x2="4.2382in" svg:y2="3.3382in"><text:p/></draw:line><draw:line draw:style-name="gr2" draw:text-style-name="P34" svg:x1="3.9244in" svg:y1="3.5091in" svg:x2="4.239in" svg:y2="3.5091in"><text:p/></draw:line><draw:line draw:style-name="gr2" draw:text-style-name="P34" svg:x1="3.9236in" svg:y1="5.052in" svg:x2="4.2382in" svg:y2="5.052in"><text:p/></draw:line><draw:line draw:style-name="gr2" draw:text-style-name="P34" svg:x1="3.9244in" svg:y1="5.2228in" svg:x2="4.239in" svg:y2="5.2228in"><text:p/></draw:line><draw:line draw:style-name="gr2" draw:text-style-name="P34" svg:x1="3.9236in" svg:y1="3.1673in" svg:x2="4.2382in" svg:y2="3.1673in"><text:p/></draw:line><draw:line draw:style-name="gr2" draw:text-style-name="P34" svg:x1="3.9244in" svg:y1="3.3382in" svg:x2="4.239in" svg:y2="3.3382in"><text:p/></draw:line><draw:frame draw:style-name="gr3" draw:text-style-name="P33" svg:width="0.1315in" svg:height="0.2835in" svg:x="4.3953in" svg:y="4.1248in"><draw:text-box><text:p text:style-name="P33"><text:span text:style-name="T42">0</text:span></text:p></draw:text-box></draw:frame><draw:line draw:style-name="gr6" draw:text-style-name="P34" svg:x1="4.6689in" svg:y1="3.0083in" svg:x2="4.6689in" svg:y2="5.4173in"><text:p/></draw:line><draw:line draw:style-name="gr6" draw:text-style-name="P34" svg:x1="4.987in" svg:y1="3.0098in" svg:x2="4.987in" svg:y2="5.4189in"><text:p/></draw:line><draw:line draw:style-name="gr2" draw:text-style-name="P34" svg:x1="4.6807in" svg:y1="4.1945in" svg:x2="4.9953in" svg:y2="4.1945in"><text:p/></draw:line><draw:line draw:style-name="gr2" draw:text-style-name="P34" svg:x1="4.6807in" svg:y1="4.3665in" svg:x2="4.9953in" svg:y2="4.3665in"><text:p/></draw:line><draw:line draw:style-name="gr2" draw:text-style-name="P34" svg:x1="4.6807in" svg:y1="4.0236in" svg:x2="4.9953in" svg:y2="4.0236in"><text:p/></draw:line><draw:line draw:style-name="gr2" draw:text-style-name="P34" svg:x1="4.6815in" svg:y1="4.1937in" svg:x2="5.0331in" svg:y2="4.1902in"><text:p/></draw:line><draw:line draw:style-name="gr2" draw:text-style-name="P34" svg:x1="4.6807in" svg:y1="4.3665in" svg:x2="4.9953in" svg:y2="4.3665in"><text:p/></draw:line><draw:line draw:style-name="gr2" draw:text-style-name="P34" svg:x1="4.6815in" svg:y1="4.5382in" svg:x2="4.9953in" svg:y2="4.5382in"><text:p/></draw:line><draw:line draw:style-name="gr2" draw:text-style-name="P34" svg:x1="4.6807in" svg:y1="3.8528in" svg:x2="4.9953in" svg:y2="3.8528in"><text:p/></draw:line><draw:line draw:style-name="gr2" draw:text-style-name="P34" svg:x1="4.6815in" svg:y1="4.0236in" svg:x2="4.9953in" svg:y2="4.0236in"><text:p/></draw:line><draw:line draw:style-name="gr2" draw:text-style-name="P34" svg:x1="4.6807in" svg:y1="4.5382in" svg:x2="4.9953in" svg:y2="4.5382in"><text:p/></draw:line><draw:line draw:style-name="gr2" draw:text-style-name="P34" svg:x1="4.6815in" svg:y1="4.7091in" svg:x2="4.9953in" svg:y2="4.7091in"><text:p/></draw:line><draw:line draw:style-name="gr2" draw:text-style-name="P34" svg:x1="4.6807in" svg:y1="3.6803in" svg:x2="4.9953in" svg:y2="3.6803in"><text:p/></draw:line><draw:line draw:style-name="gr2" draw:text-style-name="P34" svg:x1="4.6815in" svg:y1="3.8528in" svg:x2="4.9953in" svg:y2="3.8528in"><text:p/></draw:line><draw:line draw:style-name="gr2" draw:text-style-name="P34" svg:x1="4.6807in" svg:y1="4.7091in" svg:x2="4.9953in" svg:y2="4.7091in"><text:p/></draw:line><draw:line draw:style-name="gr2" draw:text-style-name="P34" svg:x1="4.6815in" svg:y1="4.8803in" svg:x2="4.9953in" svg:y2="4.8803in"><text:p/></draw:line><draw:line draw:style-name="gr2" draw:text-style-name="P34" svg:x1="4.6807in" svg:y1="3.5091in" svg:x2="4.9953in" svg:y2="3.5091in"><text:p/></draw:line><draw:line draw:style-name="gr2" draw:text-style-name="P34" svg:x1="4.6815in" svg:y1="3.6803in" svg:x2="4.9953in" svg:y2="3.6803in"><text:p/></draw:line><draw:line draw:style-name="gr2" draw:text-style-name="P34" svg:x1="4.6807in" svg:y1="4.8803in" svg:x2="4.9953in" svg:y2="4.8803in"><text:p/></draw:line><draw:line draw:style-name="gr2" draw:text-style-name="P34" svg:x1="4.6815in" svg:y1="5.052in" svg:x2="4.9953in" svg:y2="5.052in"><text:p/></draw:line><draw:line draw:style-name="gr2" draw:text-style-name="P34" svg:x1="4.6807in" svg:y1="3.3382in" svg:x2="4.9953in" svg:y2="3.3382in"><text:p/></draw:line><draw:line draw:style-name="gr2" draw:text-style-name="P34" svg:x1="4.6815in" svg:y1="3.5091in" svg:x2="4.9953in" svg:y2="3.5091in"><text:p/></draw:line><draw:line draw:style-name="gr2" draw:text-style-name="P34" svg:x1="4.6807in" svg:y1="5.052in" svg:x2="4.9953in" svg:y2="5.052in"><text:p/></draw:line><draw:line draw:style-name="gr2" draw:text-style-name="P34" svg:x1="4.6815in" svg:y1="5.2228in" svg:x2="4.9953in" svg:y2="5.2228in"><text:p/></draw:line><draw:line draw:style-name="gr2" draw:text-style-name="P34" svg:x1="4.6807in" svg:y1="3.1673in" svg:x2="4.9953in" svg:y2="3.1673in"><text:p/></draw:line><draw:line draw:style-name="gr2" draw:text-style-name="P34" svg:x1="4.6815in" svg:y1="3.3382in" svg:x2="4.9953in" svg:y2="3.3382in"><text:p/></draw:line><draw:frame draw:style-name="gr3" draw:text-style-name="P33" svg:width="0.1315in" svg:height="0.2835in" svg:x="5.1528in" svg:y="4.1248in"><draw:text-box><text:p text:style-name="P33"><text:span text:style-name="T42">0</text:span></text:p></draw:text-box></draw:frame><draw:line draw:style-name="gr6" draw:text-style-name="P34" svg:x1="5.4252in" svg:y1="3.0083in" svg:x2="5.4252in" svg:y2="5.4173in"><text:p/></draw:line><draw:line draw:style-name="gr6" draw:text-style-name="P34" svg:x1="5.7437in" svg:y1="3.0098in" svg:x2="5.7437in" svg:y2="5.4189in"><text:p/></draw:line><draw:line draw:style-name="gr2" draw:text-style-name="P34" svg:x1="5.4374in" svg:y1="4.1945in" svg:x2="5.7528in" svg:y2="4.1945in"><text:p/></draw:line><draw:line draw:style-name="gr2" draw:text-style-name="P34" svg:x1="5.4382in" svg:y1="4.3665in" svg:x2="5.7528in" svg:y2="4.3665in"><text:p/></draw:line><draw:line draw:style-name="gr2" draw:text-style-name="P34" svg:x1="5.4382in" svg:y1="4.0236in" svg:x2="5.7528in" svg:y2="4.0236in"><text:p/></draw:line><draw:line draw:style-name="gr2" draw:text-style-name="P34" svg:x1="5.4382in" svg:y1="4.1937in" svg:x2="5.7898in" svg:y2="4.1902in"><text:p/></draw:line><draw:line draw:style-name="gr2" draw:text-style-name="P34" svg:x1="5.4382in" svg:y1="4.3665in" svg:x2="5.7528in" svg:y2="4.3665in"><text:p/></draw:line><draw:line draw:style-name="gr2" draw:text-style-name="P34" svg:x1="5.4382in" svg:y1="4.5382in" svg:x2="5.7528in" svg:y2="4.5382in"><text:p/></draw:line><draw:line draw:style-name="gr2" draw:text-style-name="P34" svg:x1="5.4382in" svg:y1="3.8528in" svg:x2="5.7528in" svg:y2="3.8528in"><text:p/></draw:line><draw:line draw:style-name="gr2" draw:text-style-name="P34" svg:x1="5.4382in" svg:y1="4.0236in" svg:x2="5.7528in" svg:y2="4.0236in"><text:p/></draw:line><draw:line draw:style-name="gr2" draw:text-style-name="P34" svg:x1="5.4382in" svg:y1="4.5382in" svg:x2="5.7528in" svg:y2="4.5382in"><text:p/></draw:line><draw:line draw:style-name="gr2" draw:text-style-name="P34" svg:x1="5.4382in" svg:y1="4.7091in" svg:x2="5.7528in" svg:y2="4.7091in"><text:p/></draw:line><draw:line draw:style-name="gr2" draw:text-style-name="P34" svg:x1="5.4382in" svg:y1="3.6803in" svg:x2="5.7528in" svg:y2="3.6803in"><text:p/></draw:line><draw:line draw:style-name="gr2" draw:text-style-name="P34" svg:x1="5.4382in" svg:y1="3.8528in" svg:x2="5.7528in" svg:y2="3.8528in"><text:p/></draw:line><draw:line draw:style-name="gr2" draw:text-style-name="P34" svg:x1="5.4382in" svg:y1="4.7091in" svg:x2="5.7528in" svg:y2="4.7091in"><text:p/></draw:line><draw:line draw:style-name="gr2" draw:text-style-name="P34" svg:x1="5.4382in" svg:y1="4.8803in" svg:x2="5.7528in" svg:y2="4.8803in"><text:p/></draw:line><draw:line draw:style-name="gr2" draw:text-style-name="P34" svg:x1="5.4382in" svg:y1="3.5091in" svg:x2="5.7528in" svg:y2="3.5091in"><text:p/></draw:line><draw:line draw:style-name="gr2" draw:text-style-name="P34" svg:x1="5.4382in" svg:y1="3.6803in" svg:x2="5.7528in" svg:y2="3.6803in"><text:p/></draw:line><draw:line draw:style-name="gr2" draw:text-style-name="P34" svg:x1="5.4382in" svg:y1="4.8803in" svg:x2="5.7528in" svg:y2="4.8803in"><text:p/></draw:line><draw:line draw:style-name="gr2" draw:text-style-name="P34" svg:x1="5.4382in" svg:y1="5.052in" svg:x2="5.7528in" svg:y2="5.052in"><text:p/></draw:line><draw:line draw:style-name="gr2" draw:text-style-name="P34" svg:x1="5.4382in" svg:y1="3.3382in" svg:x2="5.7528in" svg:y2="3.3382in"><text:p/></draw:line><draw:line draw:style-name="gr2" draw:text-style-name="P34" svg:x1="5.4382in" svg:y1="3.5091in" svg:x2="5.7528in" svg:y2="3.5091in"><text:p/></draw:line><draw:line draw:style-name="gr2" draw:text-style-name="P34" svg:x1="5.4382in" svg:y1="5.052in" svg:x2="5.7528in" svg:y2="5.052in"><text:p/></draw:line><draw:line draw:style-name="gr2" draw:text-style-name="P34" svg:x1="5.4382in" svg:y1="5.2228in" svg:x2="5.7528in" svg:y2="5.2228in"><text:p/></draw:line><draw:line draw:style-name="gr2" draw:text-style-name="P34" svg:x1="5.4382in" svg:y1="3.1673in" svg:x2="5.7528in" svg:y2="3.1673in"><text:p/></draw:line><draw:line draw:style-name="gr2" draw:text-style-name="P34" svg:x1="5.4382in" svg:y1="3.3382in" svg:x2="5.7528in" svg:y2="3.3382in"><text:p/></draw:line><draw:frame draw:style-name="gr3" draw:text-style-name="P33" svg:width="0.1315in" svg:height="0.2835in" svg:x="5.9098in" svg:y="4.1248in"><draw:text-box><text:p text:style-name="P33"><text:span text:style-name="T42">0</text:span></text:p></draw:text-box></draw:frame></draw:g></text:p>
      <text:p text:style-name="P15"/>
      <text:p text:style-name="P15"/>
      <text:p text:style-name="P15"/>
      <text:p text:style-name="P15"/>
      <text:p text:style-name="P15"/>
      <text:p text:style-name="P15"/>
      <text:p text:style-name="P15"/>
      <text:p text:style-name="P15"/>
      <text:p text:style-name="P15"><text:s/></text:p>
      <text:p text:style-name="P29"/>
      <text:p text:style-name="P36"><text:s text:c="14"/></text:p>
      <text:p text:style-name="P37"/>
      <text:p text:style-name="P3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Software Programs:</text:p>
      <text:p text:style-name="P27">The software programs use a spreadsheet format to self-check work. <text:s/>They can also be used to show pie chart equivalents, bar charts (not to scale) and equivalent Decimals and Percentages. <text:s/>They are aids for students and teachers. </text:p>
      <text:p text:style-name="P38"/>
      <text:p text:style-name="P39">The Primary Elementary Software contains:</text:p>
      <text:p text:style-name="P40"/>
      <text:p text:style-name="P40"><text:span text:style-name="T13">Addition and Subtraction </text:span>where you enter the two numbers and then find what they add up to or the difference between them which show up on charts.</text:p>
      <text:p text:style-name="P40"/>
      <text:p text:style-name="P40">and</text:p>
      <text:p text:style-name="P40"/>
      <text:p text:style-name="P40"><text:span text:style-name="T13">Multiplication and Division </text:span>where you enter the two numbers and then find what their product or the quotient of them which show up on charts.</text:p>
      <text:p text:style-name="P41"/>
      <text:p text:style-name="P39">The Intermediate Elementary Software contains:</text:p>
      <text:p text:style-name="P42"/>
      <text:p text:style-name="P43"><text:span text:style-name="T43">Learning One Fraction </text:span><text:span text:style-name="T25">with Pie Chart and Decimal Equivalent.</text:span></text:p>
      <text:p text:style-name="P40">Enter smaller number on top, larger number on bottom then press "Enter"</text:p>
      <text:p text:style-name="P42"/>
      <text:p text:style-name="P43"><text:span text:style-name="T43">Adding Two Fractions </text:span><text:span text:style-name="T25">with color-coded Pie Chart</text:span></text:p>
      <text:p text:style-name="P40">Enter Fraction Number One (RED) and Fraction Number Two (BLUE). <text:s text:c="2"/></text:p>
      <text:p text:style-name="P43"><text:span text:style-name="T25">(Smaller numbers on top of each fraction). <text:s/>Press "Enter" <text:s/></text:span><text:span text:style-name="T38">NOTE:</text:span><text:span text:style-name="T25"> <text:s/>Both fractions added together CANNOT equal a number higher than 1.</text:span></text:p>
      <text:p text:style-name="P44"/>
      <text:p text:style-name="P43"><text:span text:style-name="T13">Equivalent Pies </text:span><text:span text:style-name="T44">Two fractions</text:span><text:span text:style-name="T13"> </text:span><text:span text:style-name="T44">multiplied and divided up to 25 times out plus Decimal and Percentage comparisons.</text:span> <text:s/>Pie charts for both fractions are displayed side by side Top Fraction in RED, Bottom Fraction in BLUE. <text:s/>Designed for fractions equaling a total of one or less.</text:p>
      <text:p text:style-name="P43">If working with numbers bigger than one total, please use the Equivalent Bar Chart page. <text:s/>(Remember that the bars are NOT drawn to scale).</text:p>
      <text:p text:style-name="P44"/>
      <text:p text:style-name="P43"><text:span text:style-name="T13">Equivalent Bars </text:span><text:span text:style-name="T44">Two fractions</text:span><text:span text:style-name="T13"> </text:span><text:span text:style-name="T44">multiplied and divided up to 25 times out plus Decimal and Percentage comparisons.</text:span> <text:s/>Bar charts for both fractions are displayed. <text:s/>Top Fraction in BLUE and RED, Bottom Fraction in ORANGE and PURPLE. <text:s/>Designed for both proper and improper fractions. <text:s/>(Remember that the bars are NOT drawn to scale).</text:p>
      <text:p text:style-name="P15"/>
      <text:p text:style-name="P15"/>
      <text:p text:style-name="P15"/>
      <text:p text:style-name="P15"/>
      <text:p text:style-name="P15"/>
      <text:p text:style-name="P15"/>
      <text:p text:style-name="P15"/>
      <text:p text:style-name="P45">Jr High Math Software contains:</text:p>
      <text:p text:style-name="P46"/>
      <text:p text:style-name="P43"><text:span text:style-name="T43">Absolute Value <text:s/></text:span><text:span text:style-name="T25">Enter a positive or negative number on top, press "Enter" Absolute Value of the number appears below.</text:span></text:p>
      <text:p text:style-name="P42"/>
      <text:p text:style-name="P43"><text:span text:style-name="T43">Powers/Exponents <text:s/></text:span><text:span text:style-name="T25">Enter a positive or negative number on top, enter the power to be raised by, press "Enter”.</text:span> <text:s/>The result appears below the x<text:span text:style-name="T45">n <text:s/></text:span><text:span text:style-name="T25">box. You also get answers in the boxes under the x</text:span><text:span text:style-name="T46">(-n) </text:span><text:span text:style-name="T25">box and x</text:span><text:span text:style-name="T46">(1/n) </text:span><text:span text:style-name="T25">box, although those haven't been tested yet. <text:s/></text:span></text:p>
      <text:p text:style-name="P43"><text:span text:style-name="T25">The x</text:span><text:span text:style-name="T46">(1/n)</text:span><text:span text:style-name="T25"> only works for positive numbers.</text:span></text:p>
      <text:p text:style-name="P42"/>
      <text:p text:style-name="P43"><text:span text:style-name="T13">Squares/Cubes/Square Roots/Cube Roots/To Roman Numeral/To Binary/To Hexadecimal <text:s/></text:span><text:span text:style-name="T44">Enter a number and press “Enter” The answers will appear under the specific boxes.</text:span></text:p>
      <text:p text:style-name="P44"/>
      <text:p text:style-name="P47"><text:span text:style-name="T13">From Roman Numeral To Arabic (Base Ten) <text:s/></text:span>Enter a Roman Numeral and press “Enter” The answers will appear under the “Base 10” box.</text:p>
      <text:p text:style-name="P46"/>
      <text:p text:style-name="P47"><text:span text:style-name="T13">To and From Scientific Notation <text:s/></text:span>Enter a number and press “Enter” The answer will appear under the “Scientific Notation” box and in the “Standard Notation” box.</text:p>
      <text:p text:style-name="P46"/>
      <text:p text:style-name="P48">Miscellaneous Tests <text:span text:style-name="T44">Allows for testing of the different areas above.</text:span></text:p>
      <text:p text:style-name="P46"/>
      <text:p text:style-name="P43"><text:span text:style-name="T13">Positive and Negative Numbers <text:s/></text:span><text:span text:style-name="T44">Enter a positive and a negative number and press “Enter”. The following answers will appear: <text:s/>Addition, Subtraction, Multiplication and Division of those two numbers. <text:s/>The distance (or Range) between the two will also appear. <text:s/>Graphs help illustrate the number relationship.</text:span></text:p>
      <text:p text:style-name="P49"/>
      <text:p text:style-name="P50">Conclusion</text:p>
      <text:p text:style-name="P43">If you've read this far – It's the end of the manual! <text:s/>Why? <text:s/>I firmly believe that students should learn early on to create their own math problems using situations and things that are of interest to them. <text:s/>It creates a sense of ownership. <text:s/>It also makes them have to figure out how to make the problem work -- developing critical thinking skills. <text:s/>With tight school budgets, I also wanted something that was fairly inexpensive since so many cuts have been made already. <text:s/>If there is enough demand I will probably make something more hefty. <text:s/>If any of you want me to post ways you use the system or any way I can be of better help to our children (and other learners), or if you have questions – please email me at<text:span text:style-name="T47"> </text:span><text:a xlink:type="simple" xlink:href="mailto:jrguliz@yahoo.com"><text:span text:style-name="T48">jrguliz@yahoo.com</text:span></text:a><text:span text:style-name="T49">. <text:s/>I want your feedback and teaching questions and </text:span>suggestions. <text:s/>I'd like to put them <text:span text:style-name="T3">on line</text:span> for others to implement at <text:a xlink:type="simple" xlink:href="http://www.angelfire.com/ia3/numbers"><text:span text:style-name="T50">http://www.angelfire.com/ia3/numbers</text:span></text:a>. <text:s/></text:p>
      <text:p text:style-name="P43">NOTE: <text:s/>All programs end with .ods, .odt, and .odg which are Open Office format. <text:s/>Open Office software is available at <text:a xlink:type="simple" xlink:href="http://www.openoffice.org/">www.openoffice.org</text:a> <text:s text:c="3"/>To modify sheets use IAITNMS_2 under Tools – Protect Sheet.<text:tab/><text:tab/>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Lucidasans1" svg:font-family="Lucidasans"/>
    <style:font-face style:name="StarSymbol" svg:font-family="StarSymbol, 'Arial Unicode MS'"/>
    <style:font-face style:name="Bitstream Vera Sans" svg:font-family="'Bitstream Vera Sans'" style:font-pitch="variable"/>
    <style:font-face style:name="Lucidasans" svg:font-family="Lucidasans" style:font-pitch="variable"/>
    <style:font-face style:name="Nimbus Roman No9 L1" svg:font-family="'Nimbus Roman No9 L'"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1965in"/>
        <style:text-properties style:font-name="StarSymbol"/>
      </text:list-level-style-bullet>
      <text:list-level-style-bullet text:level="2" text:style-name="WW8Num1z0" style:num-suffix="." text:bullet-char="➢">
        <style:list-level-properties text:space-before="0.1972in" text:min-label-width="0.1965in"/>
        <style:text-properties style:font-name="StarSymbol"/>
      </text:list-level-style-bullet>
      <text:list-level-style-bullet text:level="3" text:style-name="WW8Num1z0" style:num-suffix="." text:bullet-char="➢">
        <style:list-level-properties text:space-before="0.3937in" text:min-label-width="0.1965in"/>
        <style:text-properties style:font-name="StarSymbol"/>
      </text:list-level-style-bullet>
      <text:list-level-style-bullet text:level="4" text:style-name="WW8Num1z0" style:num-suffix="." text:bullet-char="➢">
        <style:list-level-properties text:space-before="0.5909in" text:min-label-width="0.1965in"/>
        <style:text-properties style:font-name="StarSymbol"/>
      </text:list-level-style-bullet>
      <text:list-level-style-bullet text:level="5" text:style-name="WW8Num1z0" style:num-suffix="." text:bullet-char="➢">
        <style:list-level-properties text:space-before="0.7874in" text:min-label-width="0.1965in"/>
        <style:text-properties style:font-name="StarSymbol"/>
      </text:list-level-style-bullet>
      <text:list-level-style-bullet text:level="6" text:style-name="WW8Num1z0" style:num-suffix="." text:bullet-char="➢">
        <style:list-level-properties text:space-before="0.9846in" text:min-label-width="0.1965in"/>
        <style:text-properties style:font-name="StarSymbol"/>
      </text:list-level-style-bullet>
      <text:list-level-style-bullet text:level="7" text:style-name="WW8Num1z0" style:num-suffix="." text:bullet-char="➢">
        <style:list-level-properties text:space-before="1.1815in" text:min-label-width="0.1965in"/>
        <style:text-properties style:font-name="StarSymbol"/>
      </text:list-level-style-bullet>
      <text:list-level-style-bullet text:level="8" text:style-name="WW8Num1z0" style:num-suffix="." text:bullet-char="➢">
        <style:list-level-properties text:space-before="1.3787in" text:min-label-width="0.1965in"/>
        <style:text-properties style:font-name="StarSymbol"/>
      </text:list-level-style-bullet>
      <text:list-level-style-bullet text:level="9" text:style-name="WW8Num1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min-label-width="0.1965in"/>
        <style:text-properties style:font-name="StarSymbol"/>
      </text:list-level-style-bullet>
      <text:list-level-style-bullet text:level="2" text:style-name="WW8Num2z0" style:num-suffix="." text:bullet-char="➢">
        <style:list-level-properties text:space-before="0.1972in" text:min-label-width="0.1965in"/>
        <style:text-properties style:font-name="StarSymbol"/>
      </text:list-level-style-bullet>
      <text:list-level-style-bullet text:level="3" text:style-name="WW8Num2z0" style:num-suffix="." text:bullet-char="➢">
        <style:list-level-properties text:space-before="0.3937in" text:min-label-width="0.1965in"/>
        <style:text-properties style:font-name="StarSymbol"/>
      </text:list-level-style-bullet>
      <text:list-level-style-bullet text:level="4" text:style-name="WW8Num2z0" style:num-suffix="." text:bullet-char="➢">
        <style:list-level-properties text:space-before="0.5909in" text:min-label-width="0.1965in"/>
        <style:text-properties style:font-name="StarSymbol"/>
      </text:list-level-style-bullet>
      <text:list-level-style-bullet text:level="5" text:style-name="WW8Num2z0" style:num-suffix="." text:bullet-char="➢">
        <style:list-level-properties text:space-before="0.7874in" text:min-label-width="0.1965in"/>
        <style:text-properties style:font-name="StarSymbol"/>
      </text:list-level-style-bullet>
      <text:list-level-style-bullet text:level="6" text:style-name="WW8Num2z0" style:num-suffix="." text:bullet-char="➢">
        <style:list-level-properties text:space-before="0.9846in" text:min-label-width="0.1965in"/>
        <style:text-properties style:font-name="StarSymbol"/>
      </text:list-level-style-bullet>
      <text:list-level-style-bullet text:level="7" text:style-name="WW8Num2z0" style:num-suffix="." text:bullet-char="➢">
        <style:list-level-properties text:space-before="1.1815in" text:min-label-width="0.1965in"/>
        <style:text-properties style:font-name="StarSymbol"/>
      </text:list-level-style-bullet>
      <text:list-level-style-bullet text:level="8" text:style-name="WW8Num2z0" style:num-suffix="." text:bullet-char="➢">
        <style:list-level-properties text:space-before="1.3787in" text:min-label-width="0.1965in"/>
        <style:text-properties style:font-name="StarSymbol"/>
      </text:list-level-style-bullet>
      <text:list-level-style-bullet text:level="9" text:style-name="WW8Num2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tarSymbol"/>
      </text:list-level-style-bullet>
      <text:list-level-style-bullet text:level="2" text:style-name="WW8Num3z0" style:num-suffix="." text:bullet-char="➢">
        <style:list-level-properties text:space-before="0.1972in" text:min-label-width="0.1965in"/>
        <style:text-properties style:font-name="StarSymbol"/>
      </text:list-level-style-bullet>
      <text:list-level-style-bullet text:level="3" text:style-name="WW8Num3z0" style:num-suffix="." text:bullet-char="➢">
        <style:list-level-properties text:space-before="0.3937in" text:min-label-width="0.1965in"/>
        <style:text-properties style:font-name="StarSymbol"/>
      </text:list-level-style-bullet>
      <text:list-level-style-bullet text:level="4" text:style-name="WW8Num3z0" style:num-suffix="." text:bullet-char="➢">
        <style:list-level-properties text:space-before="0.5909in" text:min-label-width="0.1965in"/>
        <style:text-properties style:font-name="StarSymbol"/>
      </text:list-level-style-bullet>
      <text:list-level-style-bullet text:level="5" text:style-name="WW8Num3z0" style:num-suffix="." text:bullet-char="➢">
        <style:list-level-properties text:space-before="0.7874in" text:min-label-width="0.1965in"/>
        <style:text-properties style:font-name="StarSymbol"/>
      </text:list-level-style-bullet>
      <text:list-level-style-bullet text:level="6" text:style-name="WW8Num3z0" style:num-suffix="." text:bullet-char="➢">
        <style:list-level-properties text:space-before="0.9846in" text:min-label-width="0.1965in"/>
        <style:text-properties style:font-name="StarSymbol"/>
      </text:list-level-style-bullet>
      <text:list-level-style-bullet text:level="7" text:style-name="WW8Num3z0" style:num-suffix="." text:bullet-char="➢">
        <style:list-level-properties text:space-before="1.1815in" text:min-label-width="0.1965in"/>
        <style:text-properties style:font-name="StarSymbol"/>
      </text:list-level-style-bullet>
      <text:list-level-style-bullet text:level="8" text:style-name="WW8Num3z0" style:num-suffix="." text:bullet-char="➢">
        <style:list-level-properties text:space-before="1.3787in" text:min-label-width="0.1965in"/>
        <style:text-properties style:font-name="StarSymbol"/>
      </text:list-level-style-bullet>
      <text:list-level-style-bullet text:level="9" text:style-name="WW8Num3z0"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11-27T01:03:10</meta:creation-date>
    <dc:date>2006-12-30T20:22:49</dc:date>
    <dc:language>en-US</dc:language>
    <meta:editing-cycles>21</meta:editing-cycles>
    <meta:editing-duration>PT8H5M6S</meta:editing-duration>
    <meta:user-defined meta:name="Info 1"/>
    <meta:user-defined meta:name="Info 2"/>
    <meta:user-defined meta:name="Info 3"/>
    <meta:user-defined meta:name="Info 4"/>
    <meta:document-statistic meta:table-count="0" meta:image-count="1" meta:object-count="0" meta:page-count="10" meta:paragraph-count="158" meta:word-count="2839" meta:character-count="16422"/>
  </office:meta>
</office:document-meta>
</file>