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1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2" svg:font-family="'Nimbus Sans L'" style:font-family-generic="swiss"/>
    <style:font-face style:name="DejaVu Sans" svg:font-family="'DejaVu Sans'" style:font-pitch="variable"/>
    <style:font-face style:name="Nimbus Sans L3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3126in"/>
    </style:style>
    <style:style style:name="co2" style:family="table-column">
      <style:table-column-properties fo:break-before="auto" style:column-width="2.15in"/>
    </style:style>
    <style:style style:name="co3" style:family="table-column">
      <style:table-column-properties fo:break-before="auto" style:column-width="0.7173in"/>
    </style:style>
    <style:style style:name="co4" style:family="table-column">
      <style:table-column-properties fo:break-before="auto" style:column-width="1.0437in"/>
    </style:style>
    <style:style style:name="co5" style:family="table-column">
      <style:table-column-properties fo:break-before="auto" style:column-width="1.361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89in" fo:break-before="auto" style:use-optimal-row-height="true"/>
    </style:style>
    <style:style style:name="ro3" style:family="table-row">
      <style:table-row-properties style:row-height="0.3555in" fo:break-before="auto" style:use-optimal-row-height="true"/>
    </style:style>
    <style:style style:name="ro4" style:family="table-row">
      <style:table-row-properties style:row-height="0.189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035in" fo:break-before="auto" style:use-optimal-row-height="false"/>
    </style:style>
    <style:style style:name="ro7" style:family="table-row">
      <style:table-row-properties style:row-height="0.3209in" fo:break-before="auto" style:use-optimal-row-height="true"/>
    </style:style>
    <style:style style:name="ro8" style:family="table-row">
      <style:table-row-properties style:row-height="0.222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PageStyle_5f_Misc_20_Test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ffffff" style:text-outline="false" style:text-line-through-style="none" style:font-name="Nimbus Sans 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Nimbus Sans 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3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3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Nimbus Sans 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Nimbus Sans 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Nimbus Sans L2" fo:font-size="20pt" fo:font-style="normal" fo:text-shadow="none" style:text-underline-style="none" fo:font-weight="bold" style:font-name-asian="Nimbus Sans L3" style:font-size-asian="20pt" style:font-style-asian="normal" style:font-weight-asian="bold" style:font-name-complex="Nimbus Sans L3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Nimbus Sans 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use-window-font-color="true" style:text-outline="false" style:text-line-through-style="none" style:text-position="0% 100%" style:font-name="Nimbus San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Nimbus Sans 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Nimbus Sans 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Unifon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isc Tests" table:style-name="ta1" table:protected="true" table:protection-key="ouznNkKJhzsalJI0Rf/ez4fZmhk=" table:print="false">
        <table:shapes>
          <draw:frame draw:z-index="20" draw:name="Graphics 1" draw:style-name="gr1" draw:text-style-name="P1" svg:width="10.1106in" svg:height="1.2496in" svg:x="0in" svg:y="0.0429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Default"/>
        <table:table-column table:style-name="co2" table:default-cell-style-name="ce38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2" table:default-cell-style-name="Default"/>
        <table:table-row table:style-name="ro1">
          <table:table-cell table:style-name="ce1"/>
          <table:table-cell table:style-name="ce10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office:value-type="string">
            <text:p><text:s text:c="2"/>Random Number</text:p>
          </table:table-cell>
          <table:table-cell table:style-name="ce11" table:formula="oooc:=com.sun.star.sheet.addin.Analysis.getRandbetween(-99999;99999)" office:value-type="float" office:value="27277">
            <text:p>27,277</text:p>
            <draw:frame table:end-cell-address="'Misc Tests'.B3" table:end-x="0.0661in" table:end-y="0.2063in" draw:z-index="0" draw:style-name="gr2" svg:width="0.0657in" svg:height="0.2047in" svg:x="0in" svg:y="0.0012in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39865">
            <text:p>39,865</text:p>
            <draw:frame table:end-cell-address="'Misc Tests'.C3" table:end-x="0.0413in" table:end-y="0.2063in" draw:z-index="12" draw:style-name="gr2" svg:width="0.0409in" svg:height="0.2047in" svg:x="0in" svg:y="0.0012in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-25776">
            <text:p>-25,776</text:p>
            <draw:frame table:end-cell-address="'Misc Tests'.D3" table:end-x="0.0319in" table:end-y="0.2063in" draw:z-index="13" draw:style-name="gr2" svg:width="0.0299in" svg:height="0.2047in" svg:x="0.0016in" svg:y="0.0012in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19781">
            <text:p>19,781</text:p>
            <draw:frame table:end-cell-address="'Misc Tests'.E3" table:end-x="0.0555in" table:end-y="0.2063in" draw:z-index="14" draw:style-name="gr2" svg:width="0.0547in" svg:height="0.2047in" svg:x="0.0004in" svg:y="0.0012in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-90347">
            <text:p>-90,347</text:p>
            <draw:frame table:end-cell-address="'Misc Tests'.F3" table:end-x="0.0276in" table:end-y="0.2063in" draw:z-index="15" draw:style-name="gr2" svg:width="0.0272in" svg:height="0.2047in" svg:x="0in" svg:y="0.0012in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24602">
            <text:p>24,602</text:p>
            <draw:frame table:end-cell-address="'Misc Tests'.G3" table:end-x="0.022in" table:end-y="0.2063in" draw:z-index="16" draw:style-name="gr2" svg:width="0.0205in" svg:height="0.2047in" svg:x="0.0012in" svg:y="0.0012in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89585">
            <text:p>89,585</text:p>
            <draw:frame table:end-cell-address="'Misc Tests'.H3" table:end-x="0.0594in" table:end-y="0.2063in" draw:z-index="17" draw:style-name="gr2" svg:width="0.0583in" svg:height="0.2047in" svg:x="0.0008in" svg:y="0.0012in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76636">
            <text:p>76,636</text:p>
            <draw:frame table:end-cell-address="'Misc Tests'.I3" table:end-x="0.0209in" table:end-y="0.2063in" draw:z-index="18" draw:style-name="gr2" svg:width="0.0205in" svg:height="0.2047in" svg:x="0in" svg:y="0.0012in"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style-name="ce11" table:formula="oooc:=com.sun.star.sheet.addin.Analysis.getRandbetween(-99999;99999)" office:value-type="float" office:value="36709">
            <text:p>36,709</text:p>
            <draw:frame table:end-cell-address="'Misc Tests'.J3" table:end-x="0.0315in" table:end-y="0.2063in" draw:z-index="19" draw:style-name="gr2" svg:width="0.0307in" svg:height="0.2047in" svg:x="0.0004in" svg:y="0.0012in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49" office:value-type="float" office:value="-7577">
            <text:p>-7577</text:p>
          </table:table-cell>
          <table:table-cell table:number-columns-repeated="245"/>
        </table:table-row>
        <table:table-row table:style-name="ro2">
          <table:table-cell office:value-type="string">
            <text:p><text:s text:c="2"/>Number's Absolute Value</text:p>
          </table:table-cell>
          <table:table-cell table:style-name="ce12" office:value-type="float" office:value="27277">
            <text:p>27,277</text:p>
          </table:table-cell>
          <table:table-cell table:style-name="ce27" office:value-type="float" office:value="97233">
            <text:p>97233</text:p>
          </table:table-cell>
          <table:table-cell table:style-name="ce27" office:value-type="float" office:value="25776">
            <text:p>25776</text:p>
          </table:table-cell>
          <table:table-cell table:style-name="ce27" office:value-type="float" office:value="33462">
            <text:p>33462</text:p>
          </table:table-cell>
          <table:table-cell table:style-name="ce27" office:value-type="float" office:value="38689">
            <text:p>38689</text:p>
          </table:table-cell>
          <table:table-cell table:style-name="ce27" office:value-type="float" office:value="90135">
            <text:p>90135</text:p>
          </table:table-cell>
          <table:table-cell table:style-name="ce27" office:value-type="float" office:value="11916">
            <text:p>11916</text:p>
          </table:table-cell>
          <table:table-cell table:style-name="ce27" office:value-type="float" office:value="29652">
            <text:p>29652</text:p>
          </table:table-cell>
          <table:table-cell table:style-name="ce27" office:value-type="float" office:value="70703">
            <text:p>70703</text:p>
          </table:table-cell>
          <table:table-cell table:style-name="ce27"/>
          <table:table-cell table:number-columns-repeated="245"/>
        </table:table-row>
        <table:table-row table:style-name="ro3">
          <table:table-cell/>
          <table:table-cell table:style-name="ce13" table:formula="oooc:=IF(ABS([.B3])=(ABS([.B4]));TRUE())" office:value-type="boolean" office:boolean-value="true">
            <text:p>TRUE</text:p>
          </table:table-cell>
          <table:table-cell table:style-name="ce13" table:formula="oooc:=IF(ABS([.C3])=(ABS([.C4]));TRUE())" office:value-type="boolean" office:boolean-value="false">
            <text:p>FALSE</text:p>
          </table:table-cell>
          <table:table-cell table:style-name="ce13" table:formula="oooc:=IF(ABS([.D3])=(ABS([.D4]));TRUE())" office:value-type="boolean" office:boolean-value="true">
            <text:p>TRUE</text:p>
          </table:table-cell>
          <table:table-cell table:style-name="ce13" table:formula="oooc:=IF(ABS([.E3])=(ABS([.E4]));TRUE())" office:value-type="boolean" office:boolean-value="false">
            <text:p>FALSE</text:p>
          </table:table-cell>
          <table:table-cell table:style-name="ce13" table:formula="oooc:=IF(ABS([.F3])=(ABS([.F4]));TRUE())" office:value-type="boolean" office:boolean-value="false">
            <text:p>FALSE</text:p>
          </table:table-cell>
          <table:table-cell table:style-name="ce13" table:formula="oooc:=IF(ABS([.G3])=(ABS([.G4]));TRUE())" office:value-type="boolean" office:boolean-value="false">
            <text:p>FALSE</text:p>
          </table:table-cell>
          <table:table-cell table:style-name="ce13" table:formula="oooc:=IF(ABS([.H3])=(ABS([.H4]));TRUE())" office:value-type="boolean" office:boolean-value="false">
            <text:p>FALSE</text:p>
          </table:table-cell>
          <table:table-cell table:style-name="ce13" table:formula="oooc:=IF(ABS([.I3])=(ABS([.I4]));TRUE())" office:value-type="boolean" office:boolean-value="false">
            <text:p>FALSE</text:p>
          </table:table-cell>
          <table:table-cell table:style-name="ce13" table:formula="oooc:=IF(ABS([.J3])=(ABS([.J4]));TRUE())" office:value-type="boolean" office:boolean-value="false">
            <text:p>FALSE</text:p>
          </table:table-cell>
          <table:table-cell table:style-name="ce13" table:formula="oooc:=IF(ABS([.K3])=(ABS([.K4]));TRUE())" office:value-type="boolean" office:boolean-value="false">
            <text:p>FALSE</text:p>
          </table:table-cell>
          <table:table-cell table:number-columns-repeated="245"/>
        </table:table-row>
        <table:table-row table:style-name="ro4">
          <table:table-cell table:style-name="ce3" office:value-type="float" office:value="0.33">
            <text:p>0.33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5">
          <table:table-cell office:value-type="string">
            <text:p><text:s text:c="2"/>Random Number</text:p>
          </table:table-cell>
          <table:table-cell table:style-name="ce14" table:formula="oooc:=com.sun.star.sheet.addin.Analysis.getRandbetween(1;10)" office:value-type="float" office:value="7">
            <text:p>7</text:p>
            <draw:frame table:end-cell-address="'Misc Tests'.B7" table:end-x="0.0661in" table:end-y="0.2008in" draw:z-index="1" draw:style-name="gr2" svg:width="0.0657in" svg:height="0.2004in" svg:x="0in" svg:y="0in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8" office:value-type="string">
            <text:p>x<text:span text:style-name="T3">n</text:span></text:p>
          </table:table-cell>
          <table:table-cell table:style-name="ce36" table:number-columns-repeated="2"/>
          <table:table-cell/>
          <table:table-cell table:style-name="ce17"/>
          <table:table-cell table:number-columns-repeated="249"/>
        </table:table-row>
        <table:table-row table:style-name="ro2">
          <table:table-cell office:value-type="string">
            <text:p><text:s text:c="2"/>Number's Exponential Value</text:p>
          </table:table-cell>
          <table:table-cell table:style-name="ce15" table:formula="oooc:=com.sun.star.sheet.addin.Analysis.getRandbetween(1;5)" office:value-type="float" office:value="4">
            <text:p>4</text:p>
          </table:table-cell>
          <table:table-cell table:style-name="ce29" office:value-type="float" office:value="1000">
            <text:p>1,000.00000</text:p>
          </table:table-cell>
          <table:table-cell table:style-name="ce37"/>
          <table:table-cell table:style-name="ce17"/>
          <table:table-cell table:style-name="ce2"/>
          <table:table-cell/>
          <table:table-cell table:style-name="ce2" table:number-columns-repeated="249"/>
        </table:table-row>
        <table:table-row table:style-name="ro3">
          <table:table-cell/>
          <table:table-cell table:style-name="ce16" table:formula="oooc:=(POWER([.B7];[.B8]))" office:value-type="float" office:value="2401">
            <text:p>2401</text:p>
          </table:table-cell>
          <table:table-cell table:style-name="ce13" table:formula="oooc:=IF(ABS([.B9])=([.C8]);TRUE())" office:value-type="boolean" office:boolean-value="false">
            <text:p>FALSE</text:p>
          </table:table-cell>
          <table:table-cell table:style-name="ce37"/>
          <table:table-cell table:style-name="ce17"/>
          <table:table-cell table:style-name="ce2"/>
          <table:table-cell/>
          <table:table-cell table:style-name="ce2" table:number-columns-repeated="249"/>
        </table:table-row>
        <table:table-row table:style-name="ro3">
          <table:table-cell/>
          <table:table-cell table:style-name="ce17"/>
          <table:table-cell table:style-name="ce30">
            <draw:frame table:end-cell-address="'Misc Tests'.C11" table:end-x="0.0642in" table:end-y="0.1539in" draw:z-index="7" draw:style-name="gr2" svg:width="0.0638in" svg:height="0.2055in" svg:x="0in" svg:y="0.3024in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'Misc Tests'.C11" table:end-x="0.0642in" table:end-y="0.1539in" draw:z-index="8" draw:style-name="gr2" svg:width="0.0638in" svg:height="0.2055in" svg:x="0in" svg:y="0.3024in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>
            <draw:frame table:end-cell-address="'Misc Tests'.D11" table:end-x="0.065in" table:end-y="0.1531in" draw:z-index="6" draw:style-name="gr2" svg:width="0.0646in" svg:height="0.2047in" svg:x="0in" svg:y="0.3024in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/>
          <table:table-cell table:style-name="ce18"/>
          <table:table-cell table:style-name="ce31"/>
          <table:table-cell table:style-name="ce38" table:number-columns-repeated="2"/>
          <table:table-cell table:style-name="ce17"/>
          <table:table-cell table:number-columns-repeated="250"/>
        </table:table-row>
        <table:table-row table:style-name="ro6">
          <table:table-cell/>
          <table:table-cell table:style-name="ce18"/>
          <table:table-cell table:style-name="ce31"/>
          <table:table-cell table:style-name="ce38" table:number-columns-repeated="2"/>
          <table:table-cell table:style-name="ce17"/>
          <table:table-cell table:number-columns-repeated="250"/>
        </table:table-row>
        <table:table-row table:style-name="ro2">
          <table:table-cell/>
          <table:table-cell table:style-name="ce19" table:formula="oooc:=com.sun.star.sheet.addin.Analysis.getRandbetween(1;3999)" office:value-type="float" office:value="2546">
            <text:p>2546</text:p>
          </table:table-cell>
          <table:table-cell table:style-name="ce32" table:formula="oooc:=com.sun.star.sheet.addin.Analysis.getRandbetween(1;3999)" office:value-type="float" office:value="3055">
            <text:p>3055</text:p>
          </table:table-cell>
          <table:table-cell table:style-name="ce39" table:formula="oooc:=com.sun.star.sheet.addin.Analysis.getRandbetween(1;3999)" office:value-type="float" office:value="2896">
            <text:p>2,896</text:p>
          </table:table-cell>
          <table:table-cell table:style-name="ce45" table:formula="oooc:=com.sun.star.sheet.addin.Analysis.getRandbetween(1;3999)" office:value-type="float" office:value="3710">
            <text:p>3,710</text:p>
          </table:table-cell>
          <table:table-cell table:style-name="ce39" table:formula="oooc:=com.sun.star.sheet.addin.Analysis.getRandbetween(1;3999)" office:value-type="float" office:value="1762">
            <text:p>1,762</text:p>
          </table:table-cell>
          <table:table-cell table:style-name="ce39" table:formula="oooc:=com.sun.star.sheet.addin.Analysis.getRandbetween(1;3999)" office:value-type="float" office:value="2694">
            <text:p>2,694</text:p>
          </table:table-cell>
          <table:table-cell table:style-name="ce32" table:formula="oooc:=com.sun.star.sheet.addin.Analysis.getRandbetween(1;3999)" office:value-type="float" office:value="943">
            <text:p>943</text:p>
          </table:table-cell>
          <table:table-cell table:style-name="ce32" table:formula="oooc:=com.sun.star.sheet.addin.Analysis.getRandbetween(1;3999)" office:value-type="float" office:value="755">
            <text:p>755</text:p>
          </table:table-cell>
          <table:table-cell table:style-name="ce32" table:formula="oooc:=com.sun.star.sheet.addin.Analysis.getRandbetween(1;3999)" office:value-type="float" office:value="3898">
            <text:p>3898</text:p>
          </table:table-cell>
          <table:table-cell table:style-name="ce32" table:formula="oooc:=com.sun.star.sheet.addin.Analysis.getRandbetween(1;3999)" office:value-type="float" office:value="1422">
            <text:p>1422</text:p>
          </table:table-cell>
          <table:table-cell table:number-columns-repeated="245"/>
        </table:table-row>
        <table:table-row table:style-name="ro2">
          <table:table-cell office:value-type="string">
            <text:p><text:s text:c="2"/>Roman Numeral</text:p>
          </table:table-cell>
          <table:table-cell table:style-name="ce20" table:formula="oooc:=ROMAN([.B13])" office:value-type="string" office:string-value="MMDXLVI">
            <text:p>MMDXLVI</text:p>
          </table:table-cell>
          <table:table-cell table:style-name="ce33" table:formula="oooc:=ROMAN([.C13])" office:value-type="string" office:string-value="MMMLV">
            <text:p>MMMLV</text:p>
          </table:table-cell>
          <table:table-cell table:style-name="ce40" table:formula="oooc:=ROMAN([.D13])" office:value-type="string" office:string-value="MMDCCCXCVI">
            <text:p>MMDCCCXCVI</text:p>
          </table:table-cell>
          <table:table-cell table:style-name="ce46" table:formula="oooc:=ROMAN([.E13])" office:value-type="string" office:string-value="MMMDCCX">
            <text:p>MMMDCCX</text:p>
          </table:table-cell>
          <table:table-cell table:style-name="ce40" table:formula="oooc:=ROMAN([.F13])" office:value-type="string" office:string-value="MDCCLXII">
            <text:p>MDCCLXII</text:p>
          </table:table-cell>
          <table:table-cell table:style-name="ce40" table:formula="oooc:=ROMAN([.G13])" office:value-type="string" office:string-value="MMDCXCIV">
            <text:p>MMDCXCIV</text:p>
          </table:table-cell>
          <table:table-cell table:style-name="ce33" table:formula="oooc:=ROMAN([.H13])" office:value-type="string" office:string-value="CMXLIII">
            <text:p>CMXLIII</text:p>
          </table:table-cell>
          <table:table-cell table:style-name="ce33" table:formula="oooc:=ROMAN([.I13])" office:value-type="string" office:string-value="DCCLV">
            <text:p>DCCLV</text:p>
          </table:table-cell>
          <table:table-cell table:style-name="ce33" table:formula="oooc:=ROMAN([.J13])" office:value-type="string" office:string-value="MMMDCCCXCVIII">
            <text:p>MMMDCCCXCVIII</text:p>
          </table:table-cell>
          <table:table-cell table:style-name="ce33" table:formula="oooc:=ROMAN([.K13])" office:value-type="string" office:string-value="MCDXXII">
            <text:p>MCDXXII</text:p>
          </table:table-cell>
          <table:table-cell table:number-columns-repeated="245"/>
        </table:table-row>
        <table:table-row table:style-name="ro2">
          <table:table-cell office:value-type="string">
            <text:p><text:s text:c="2"/>Base Ten</text:p>
          </table:table-cell>
          <table:table-cell table:style-name="ce21" office:value-type="float" office:value="1900">
            <text:p>1900</text:p>
          </table:table-cell>
          <table:table-cell table:style-name="ce21" office:value-type="float" office:value="3808">
            <text:p>3808</text:p>
          </table:table-cell>
          <table:table-cell table:style-name="ce41" office:value-type="float" office:value="363">
            <text:p>363</text:p>
          </table:table-cell>
          <table:table-cell table:style-name="ce41" office:value-type="float" office:value="1215">
            <text:p>1,215</text:p>
          </table:table-cell>
          <table:table-cell table:style-name="ce41" office:value-type="float" office:value="1335">
            <text:p>1,335</text:p>
          </table:table-cell>
          <table:table-cell table:style-name="ce41" office:value-type="float" office:value="2930">
            <text:p>2,930</text:p>
          </table:table-cell>
          <table:table-cell table:style-name="ce21" office:value-type="float" office:value="1026">
            <text:p>1026</text:p>
          </table:table-cell>
          <table:table-cell table:number-columns-repeated="3" table:style-name="ce21"/>
          <table:table-cell table:number-columns-repeated="245"/>
        </table:table-row>
        <table:table-row table:style-name="ro3">
          <table:table-cell/>
          <table:table-cell table:style-name="ce13" table:formula="oooc:=IF(([.B13])=([.B15]))" office:value-type="boolean" office:boolean-value="false">
            <text:p>FALSE</text:p>
          </table:table-cell>
          <table:table-cell table:style-name="ce13" table:formula="oooc:=IF(([.C13])=(([.C15]));TRUE())" office:value-type="boolean" office:boolean-value="false">
            <text:p>FALSE</text:p>
          </table:table-cell>
          <table:table-cell table:style-name="ce13" table:formula="oooc:=IF(([.D13])=(([.D15]));TRUE())" office:value-type="boolean" office:boolean-value="false">
            <text:p>FALSE</text:p>
          </table:table-cell>
          <table:table-cell table:style-name="ce13" table:formula="oooc:=IF(([.E13])=(([.E15]));TRUE())" office:value-type="boolean" office:boolean-value="false">
            <text:p>FALSE</text:p>
          </table:table-cell>
          <table:table-cell table:style-name="ce13" table:formula="oooc:=IF(([.F13])=(([.F15]));TRUE())" office:value-type="boolean" office:boolean-value="false">
            <text:p>FALSE</text:p>
          </table:table-cell>
          <table:table-cell table:style-name="ce13" table:formula="oooc:=IF(([.G13])=(([.G15]));TRUE())" office:value-type="boolean" office:boolean-value="false">
            <text:p>FALSE</text:p>
          </table:table-cell>
          <table:table-cell table:style-name="ce13" table:formula="oooc:=IF(([.H13])=(([.H15]));TRUE())" office:value-type="boolean" office:boolean-value="false">
            <text:p>FALSE</text:p>
          </table:table-cell>
          <table:table-cell table:style-name="ce13" table:formula="oooc:=IF(([.I13])=(([.I15]));TRUE())" office:value-type="boolean" office:boolean-value="false">
            <text:p>FALSE</text:p>
          </table:table-cell>
          <table:table-cell table:style-name="ce13" table:formula="oooc:=IF(([.J13])=(([.J15]));TRUE())" office:value-type="boolean" office:boolean-value="false">
            <text:p>FALSE</text:p>
          </table:table-cell>
          <table:table-cell table:style-name="ce13" table:formula="oooc:=IF(([.K13])=(([.K15]));TRUE())" office:value-type="boolean" office:boolean-value="false">
            <text:p>FALSE</text:p>
          </table:table-cell>
          <table:table-cell table:number-columns-repeated="245"/>
        </table:table-row>
        <table:table-row table:style-name="ro3">
          <table:table-cell/>
          <table:table-cell table:style-name="ce13" table:number-columns-repeated="10"/>
          <table:table-cell table:number-columns-repeated="245"/>
        </table:table-row>
        <table:table-row table:style-name="ro3">
          <table:table-cell office:value-type="string">
            <text:p><text:s text:c="2"/>Base Ten</text:p>
          </table:table-cell>
          <table:table-cell table:style-name="ce22" table:formula="oooc:=com.sun.star.sheet.addin.Analysis.getRandbetween(1;3999)" office:value-type="float" office:value="2244">
            <text:p>2244</text:p>
          </table:table-cell>
          <table:table-cell table:style-name="ce22" table:formula="oooc:=com.sun.star.sheet.addin.Analysis.getRandbetween(1;3999)" office:value-type="float" office:value="2720">
            <text:p>2720</text:p>
          </table:table-cell>
          <table:table-cell table:style-name="ce22" table:formula="oooc:=com.sun.star.sheet.addin.Analysis.getRandbetween(1;3999)" office:value-type="float" office:value="2570">
            <text:p>2570</text:p>
          </table:table-cell>
          <table:table-cell table:style-name="ce22" table:formula="oooc:=com.sun.star.sheet.addin.Analysis.getRandbetween(1;3999)" office:value-type="float" office:value="3602">
            <text:p>3602</text:p>
          </table:table-cell>
          <table:table-cell table:style-name="ce22" table:formula="oooc:=com.sun.star.sheet.addin.Analysis.getRandbetween(1;3999)" office:value-type="float" office:value="3016">
            <text:p>3016</text:p>
          </table:table-cell>
          <table:table-cell table:style-name="ce22" table:formula="oooc:=com.sun.star.sheet.addin.Analysis.getRandbetween(1;3999)" office:value-type="float" office:value="2203">
            <text:p>2203</text:p>
          </table:table-cell>
          <table:table-cell table:style-name="ce22" table:formula="oooc:=com.sun.star.sheet.addin.Analysis.getRandbetween(1;3999)" office:value-type="float" office:value="3423">
            <text:p>3423</text:p>
          </table:table-cell>
          <table:table-cell table:style-name="ce22" table:formula="oooc:=com.sun.star.sheet.addin.Analysis.getRandbetween(1;3999)" office:value-type="float" office:value="3820">
            <text:p>3820</text:p>
          </table:table-cell>
          <table:table-cell table:style-name="ce22" table:formula="oooc:=com.sun.star.sheet.addin.Analysis.getRandbetween(1;3999)" office:value-type="float" office:value="687">
            <text:p>687</text:p>
          </table:table-cell>
          <table:table-cell table:style-name="ce22" table:formula="oooc:=com.sun.star.sheet.addin.Analysis.getRandbetween(1;3999)" office:value-type="float" office:value="1848">
            <text:p>1848</text:p>
          </table:table-cell>
          <table:table-cell table:number-columns-repeated="245"/>
        </table:table-row>
        <table:table-row table:style-name="ro3">
          <table:table-cell office:value-type="string">
            <text:p><text:s text:c="2"/>Roman Numeral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MMCVIII</text:p>
          </table:table-cell>
          <table:table-cell table:style-name="ce23" office:value-type="string">
            <text:p>DCCCXX</text:p>
          </table:table-cell>
          <table:table-cell table:style-name="ce23" office:value-type="string">
            <text:p>LXIV</text:p>
          </table:table-cell>
          <table:table-cell table:style-name="ce23" office:value-type="string">
            <text:p>MCMXX</text:p>
          </table:table-cell>
          <table:table-cell table:style-name="ce23" office:value-type="string">
            <text:p>CCCXXVII</text:p>
          </table:table-cell>
          <table:table-cell table:style-name="ce23" office:value-type="string">
            <text:p>MMMDCXVII</text:p>
          </table:table-cell>
          <table:table-cell table:style-name="ce23" office:value-type="string">
            <text:p>MMMXXIX</text:p>
          </table:table-cell>
          <table:table-cell table:style-name="ce23" office:value-type="string">
            <text:p>MCCXIII</text:p>
          </table:table-cell>
          <table:table-cell table:style-name="ce23" office:value-type="string">
            <text:p>MDCCCXLVIII</text:p>
          </table:table-cell>
          <table:table-cell table:number-columns-repeated="245"/>
        </table:table-row>
        <table:table-row table:style-name="ro3">
          <table:table-cell/>
          <table:table-cell table:style-name="ce13" table:formula="oooc:=IF(([.B18])=([.B21]))" office:value-type="boolean" office:boolean-value="false">
            <text:p>FALSE</text:p>
          </table:table-cell>
          <table:table-cell table:style-name="ce13" table:formula="oooc:=IF(([.C18])=(([.C21]));TRUE())" office:value-type="boolean" office:boolean-value="false">
            <text:p>FALSE</text:p>
          </table:table-cell>
          <table:table-cell table:style-name="ce13" table:formula="oooc:=IF(([.D18])=(([.D21]));TRUE())" office:value-type="boolean" office:boolean-value="false">
            <text:p>FALSE</text:p>
          </table:table-cell>
          <table:table-cell table:style-name="ce13" table:formula="oooc:=IF(([.E18])=(([.E21]));TRUE())" office:value-type="boolean" office:boolean-value="false">
            <text:p>FALSE</text:p>
          </table:table-cell>
          <table:table-cell table:style-name="ce13" table:formula="oooc:=IF(([.F18])=(([.F21]));TRUE())" office:value-type="boolean" office:boolean-value="false">
            <text:p>FALSE</text:p>
          </table:table-cell>
          <table:table-cell table:style-name="ce13" table:formula="oooc:=IF(([.G18])=(([.G21]));TRUE())" office:value-type="boolean" office:boolean-value="false">
            <text:p>FALSE</text:p>
          </table:table-cell>
          <table:table-cell table:style-name="ce13" table:formula="oooc:=IF(([.H18])=(([.H21]));TRUE())" office:value-type="boolean" office:boolean-value="false">
            <text:p>FALSE</text:p>
          </table:table-cell>
          <table:table-cell table:style-name="ce13" table:formula="oooc:=IF(([.I18])=(([.I21]));TRUE())" office:value-type="boolean" office:boolean-value="false">
            <text:p>FALSE</text:p>
          </table:table-cell>
          <table:table-cell table:style-name="ce13" table:formula="oooc:=IF(([.J18])=(([.J21]));TRUE())" office:value-type="boolean" office:boolean-value="false">
            <text:p>FALSE</text:p>
          </table:table-cell>
          <table:table-cell table:style-name="ce13" table:formula="oooc:=IF(([.K18])=(([.K21]));TRUE())" office:value-type="boolean" office:boolean-value="true">
            <text:p>TRUE</text:p>
          </table:table-cell>
          <table:table-cell table:number-columns-repeated="245"/>
        </table:table-row>
        <table:table-row table:style-name="ro3">
          <table:table-cell/>
          <table:table-cell table:style-name="ce24" table:formula="oooc:=ARABIC([.B19])" office:value-type="float" office:value="3">
            <text:p>3</text:p>
            <draw:frame table:end-cell-address="'Misc Tests'.B22" table:end-x="0.0661in" table:end-y="0.1358in" draw:z-index="2" draw:style-name="gr2" svg:width="0.0657in" svg:height="0.1878in" svg:x="0in" svg:y="0.302in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'Misc Tests'.B22" table:end-x="0.0661in" table:end-y="0.1358in" draw:z-index="3" draw:style-name="gr2" svg:width="0.0657in" svg:height="0.1878in" svg:x="0in" svg:y="0.302in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'Misc Tests'.B22" table:end-x="0.0661in" table:end-y="0.1335in" draw:z-index="4" draw:style-name="gr2" svg:width="0.0657in" svg:height="0.1854in" svg:x="0in" svg:y="0.302in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'Misc Tests'.B22" table:end-x="0.0661in" table:end-y="0.1335in" draw:z-index="5" draw:style-name="gr2" svg:width="0.0657in" svg:height="0.1854in" svg:x="0in" svg:y="0.302in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'Misc Tests'.B22" table:end-x="0.0661in" table:end-y="0.1528in" draw:z-index="9" draw:style-name="gr2" svg:width="0.0657in" svg:height="0.2047in" svg:x="0in" svg:y="0.302in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'Misc Tests'.B22" table:end-x="0.0661in" table:end-y="0.1122in" draw:z-index="10" draw:style-name="gr2" svg:width="0.0657in" svg:height="0.1642in" svg:x="0in" svg:y="0.302in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table:end-cell-address="'Misc Tests'.B22" table:end-x="0.8524in" table:end-y="0.1122in" draw:z-index="11" draw:style-name="gr2" svg:width="0.0398in" svg:height="0.1642in" svg:x="0.8122in" svg:y="0.302in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24" table:formula="oooc:=ARABIC([.C19])" office:value-type="float" office:value="2108">
            <text:p>2108</text:p>
          </table:table-cell>
          <table:table-cell table:style-name="ce42" table:formula="oooc:=ARABIC([.D19])" office:value-type="float" office:value="820">
            <text:p>820</text:p>
          </table:table-cell>
          <table:table-cell table:style-name="ce42" table:formula="oooc:=ARABIC([.E19])" office:value-type="float" office:value="64">
            <text:p>64</text:p>
          </table:table-cell>
          <table:table-cell table:style-name="ce24" table:formula="oooc:=ARABIC([.F19])" office:value-type="float" office:value="1920">
            <text:p>1920</text:p>
          </table:table-cell>
          <table:table-cell table:style-name="ce24" table:formula="oooc:=ARABIC([.G19])" office:value-type="float" office:value="327">
            <text:p>327</text:p>
          </table:table-cell>
          <table:table-cell table:style-name="ce42" table:formula="oooc:=ARABIC([.H19])" office:value-type="float" office:value="3617">
            <text:p>3617</text:p>
          </table:table-cell>
          <table:table-cell table:style-name="ce24" table:formula="oooc:=ARABIC([.I19])" office:value-type="float" office:value="3029">
            <text:p>3029</text:p>
          </table:table-cell>
          <table:table-cell table:style-name="ce24" table:formula="oooc:=ARABIC([.J19])" office:value-type="float" office:value="1213">
            <text:p>1213</text:p>
          </table:table-cell>
          <table:table-cell table:style-name="ce24" table:formula="oooc:=ARABIC([.K19])" office:value-type="float" office:value="1848">
            <text:p>1848</text:p>
          </table:table-cell>
          <table:table-cell table:number-columns-repeated="245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ce17"/>
          <table:table-cell table:number-columns-repeated="249"/>
        </table:table-row>
        <table:table-row table:style-name="ro7">
          <table:table-cell table:style-name="ce4" office:value-type="string">
            <text:p><text:s text:c="30"/>Other Words for Addition (+):</text:p>
          </table:table-cell>
          <table:table-cell table:style-name="ce25"/>
          <table:table-cell table:style-name="ce34"/>
          <table:table-cell table:style-name="ce43" office:value-type="string">
            <text:p><text:s text:c="13"/>Other Words for Subtraction (-):</text:p>
          </table:table-cell>
          <table:table-cell table:style-name="ce25"/>
          <table:table-cell table:style-name="ce34"/>
          <table:table-cell table:style-name="ce43" office:value-type="string">
            <text:p><text:span text:style-name="T4"><text:s text:c="3"/></text:span><text:span text:style-name="T4">Other Words for Multiplication</text:span><text:span text:style-name="T5">(</text:span><text:span text:style-name="T4">x or</text:span><text:span text:style-name="T6"> . </text:span><text:span text:style-name="T4">or ()</text:span><text:span text:style-name="T5">):</text:span></text:p>
          </table:table-cell>
          <table:table-cell table:style-name="ce25"/>
          <table:table-cell table:style-name="ce34"/>
          <table:table-cell table:style-name="ce43" office:value-type="string">
            <text:p><text:span text:style-name="T4"><text:s text:c="5"/></text:span><text:span text:style-name="T4">Other Words for Division (</text:span><text:span text:style-name="T7">¸ </text:span><text:span text:style-name="T8">or <text:s/>/ or </text:span><text:span text:style-name="T9">√—</text:span><text:span text:style-name="T8"> or x/y</text:span><text:span text:style-name="T4">):</text:span></text:p>
          </table:table-cell>
          <table:table-cell table:style-name="ce25"/>
          <table:table-cell/>
          <table:table-cell table:style-name="ce4" office:value-type="string">
            <text:p><text:s text:c="5"/>Other Words for Distance</text:p>
          </table:table-cell>
          <table:table-cell table:style-name="ce25"/>
          <table:table-cell table:number-columns-repeated="242"/>
        </table:table-row>
        <table:table-row table:style-name="ro8" table:number-rows-repeated="2">
          <table:table-cell table:style-name="ce5"/>
          <table:table-cell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/>
          <table:table-cell table:style-name="ce5" table:number-columns-repeated="2"/>
          <table:table-cell table:number-columns-repeated="242"/>
        </table:table-row>
        <table:table-row table:style-name="ro8">
          <table:table-cell table:style-name="ce5"/>
          <table:table-cell table:number-columns-repeated="2"/>
          <table:table-cell table:style-name="ce5" table:number-columns-repeated="2"/>
          <table:table-cell table:style-name="ce6"/>
          <table:table-cell table:style-name="ce48" table:number-columns-repeated="2"/>
          <table:table-cell table:style-name="ce6"/>
          <table:table-cell table:style-name="ce5" table:number-columns-repeated="2"/>
          <table:table-cell table:number-columns-repeated="245"/>
        </table:table-row>
        <table:table-row table:style-name="ro8" table:number-rows-repeated="2">
          <table:table-cell table:style-name="ce5"/>
          <table:table-cell table:number-columns-repeated="2"/>
          <table:table-cell table:style-name="ce5" table:number-columns-repeated="2"/>
          <table:table-cell table:style-name="ce6" table:number-columns-repeated="4"/>
          <table:table-cell table:style-name="ce5" table:number-columns-repeated="2"/>
          <table:table-cell table:number-columns-repeated="245"/>
        </table:table-row>
        <table:table-row table:style-name="ro8">
          <table:table-cell table:style-name="ce6" table:number-columns-repeated="2"/>
          <table:table-cell/>
          <table:table-cell table:style-name="ce5" table:number-columns-repeated="2"/>
          <table:table-cell table:style-name="ce6" table:number-columns-repeated="4"/>
          <table:table-cell table:style-name="ce5" table:number-columns-repeated="2"/>
          <table:table-cell table:number-columns-repeated="245"/>
        </table:table-row>
        <table:table-row table:style-name="ro8">
          <table:table-cell table:style-name="ce7" table:number-columns-repeated="3"/>
          <table:table-cell table:style-name="ce44"/>
          <table:table-cell table:style-name="ce47"/>
          <table:table-cell table:style-name="ce7" table:number-columns-repeated="4"/>
          <table:table-cell table:style-name="ce44"/>
          <table:table-cell table:style-name="ce47"/>
          <table:table-cell table:number-columns-repeated="245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9">
          <table:table-cell table:style-name="ce8"/>
          <table:table-cell table:style-name="ce26" office:value-type="string">
            <text:p><text:span text:style-name="T1"><text:s/></text:span><text:span text:style-name="T2"></text:span><text:span text:style-name="T1"> </text:span><text:span text:style-name="T1">Copyright 2005 Joseph R. Gulizia</text:span></text:p>
          </table:table-cell>
          <table:table-cell table:style-name="ce35" table:number-columns-repeated="5"/>
          <table:table-cell table:style-name="ce8" table:number-columns-repeated="5"/>
          <table:table-cell table:number-columns-repeated="2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51"/>
          <table:table-cell table:style-name="ce8"/>
          <table:table-cell table:style-name="ce34"/>
          <table:table-cell table:style-name="ce8"/>
        </table:table-row>
        <table:table-row table:style-name="ro8">
          <table:table-cell table:style-name="ce9" table:number-columns-repeated="11"/>
          <table:table-cell table:style-name="ce50"/>
          <table:table-cell table:number-columns-repeated="2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/>
        </table:table-row>
        <table:table-row table:style-name="ro8">
          <table:table-cell table:style-name="ce9" table:number-columns-repeated="11"/>
          <table:table-cell table:style-name="ce50"/>
          <table:table-cell table:number-columns-repeated="2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style-name="ce7"/>
          <table:table-cell table:style-name="ce9" table:number-columns-repeated="7"/>
          <table:table-cell table:style-name="ce7"/>
          <table:table-cell table:style-name="ce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1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2" svg:font-family="'Nimbus Sans L'" style:font-family-generic="swiss"/>
    <style:font-face style:name="DejaVu Sans" svg:font-family="'DejaVu Sans'" style:font-pitch="variable"/>
    <style:font-face style:name="Nimbus Sans L3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3" style:language-asian="none" style:country-asian="none" style:font-name-complex="Nimbus Sans L3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fo:page-width="25in" fo:page-height="18in" style:num-format="1" style:print-orientation="landscape" fo:margin-top="0.0984in" fo:margin-bottom="0.0984in" fo:margin-left="0.25in" fo:margin-right="0.2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09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eous" style:display-name="PageStyle_Miscellaneou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_20_Tests" style:display-name="PageStyle_Misc Test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sitive_20_and_20_Negative_20_Numbers" style:display-name="PageStyle_Positive and Negative Numbe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wers" style:display-name="PageStyle_Powe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09:11:16</dc:date>
    <dc:language>en-US</dc:language>
    <meta:editing-cycles>30</meta:editing-cycles>
    <meta:editing-duration>PT18H51M56S</meta:editing-duration>
    <meta:user-defined meta:name="Info 1"/>
    <meta:user-defined meta:name="Info 2"/>
    <meta:user-defined meta:name="Info 3"/>
    <meta:user-defined meta:name="Info 4"/>
    <meta:document-statistic meta:table-count="1" meta:cell-count="131" meta:object-count="21"/>
  </office:meta>
</office:document-meta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/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/>
</file>

<file path=Object 21/content.xml><?xml version="1.0" encoding="utf-8"?>
<!DOCTYPE math  PUBLIC '-//OpenOffice.org//DTD Modified W3C MathML 1.01//EN'  'math.dtd'>
<math:math xmlns:math="http://www.w3.org/1998/Math/MathML"/>
</file>

<file path=Object 22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/>
</file>

<file path=Object 26/content.xml><?xml version="1.0" encoding="utf-8"?>
<!DOCTYPE math  PUBLIC '-//OpenOffice.org//DTD Modified W3C MathML 1.01//EN'  'math.dtd'>
<math:math xmlns:math="http://www.w3.org/1998/Math/MathML"/>
</file>

<file path=Object 27/content.xml><?xml version="1.0" encoding="utf-8"?>
<!DOCTYPE math  PUBLIC '-//OpenOffice.org//DTD Modified W3C MathML 1.01//EN'  'math.dtd'>
<math:math xmlns:math="http://www.w3.org/1998/Math/MathML"/>
</file>

<file path=Object 28/content.xml><?xml version="1.0" encoding="utf-8"?>
<!DOCTYPE math  PUBLIC '-//OpenOffice.org//DTD Modified W3C MathML 1.01//EN'  'math.dtd'>
<math:math xmlns:math="http://www.w3.org/1998/Math/MathML"/>
</file>

<file path=Object 29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/>
</file>

<file path=Object 31/content.xml><?xml version="1.0" encoding="utf-8"?>
<!DOCTYPE math  PUBLIC '-//OpenOffice.org//DTD Modified W3C MathML 1.01//EN'  'math.dtd'>
<math:math xmlns:math="http://www.w3.org/1998/Math/MathML"/>
</file>

<file path=Object 32/content.xml><?xml version="1.0" encoding="utf-8"?>
<!DOCTYPE math  PUBLIC '-//OpenOffice.org//DTD Modified W3C MathML 1.01//EN'  'math.dtd'>
<math:math xmlns:math="http://www.w3.org/1998/Math/MathML"/>
</file>

<file path=Object 33/content.xml><?xml version="1.0" encoding="utf-8"?>
<!DOCTYPE math  PUBLIC '-//OpenOffice.org//DTD Modified W3C MathML 1.01//EN'  'math.dtd'>
<math:math xmlns:math="http://www.w3.org/1998/Math/MathML"/>
</file>

<file path=Object 34/content.xml><?xml version="1.0" encoding="utf-8"?>
<!DOCTYPE math  PUBLIC '-//OpenOffice.org//DTD Modified W3C MathML 1.01//EN'  'math.dtd'>
<math:math xmlns:math="http://www.w3.org/1998/Math/MathML"/>
</file>