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igaro MT" svg:font-family="'Figaro MT'"/>
    <style:font-face style:name="Arial" svg:font-family="Arial" style:font-family-generic="swiss"/>
    <style:font-face style:name="DejaVu Sans1" svg:font-family="'DejaVu Sans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9701in"/>
    </style:style>
    <style:style style:name="co2" style:family="table-column">
      <style:table-column-properties fo:break-before="auto" style:column-width="3.0547in"/>
    </style:style>
    <style:style style:name="co3" style:family="table-column">
      <style:table-column-properties fo:break-before="auto" style:column-width="4.0728in"/>
    </style:style>
    <style:style style:name="co4" style:family="table-column">
      <style:table-column-properties fo:break-before="auto" style:column-width="0.9091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3in" fo:break-before="auto" style:use-optimal-row-height="false"/>
    </style:style>
    <style:style style:name="ro5" style:family="table-row">
      <style:table-row-properties style:row-height="2in" fo:break-before="auto" style:use-optimal-row-height="false"/>
    </style:style>
    <style:style style:name="ro6" style:family="table-row">
      <style:table-row-properties style:row-height="0.922in" fo:break-before="auto" style:use-optimal-row-height="true"/>
    </style:style>
    <style:style style:name="ta1" style:family="table" style:master-page-name="PageStyle_5f_Shaded">
      <style:table-properties table:display="true" style:writing-mode="lr-tb"/>
    </style:style>
    <style:style style:name="ta2" style:family="table" style:master-page-name="PageStyle_5f_Unshade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Figaro MT" fo:font-size="12pt" fo:font-style="normal" fo:text-shadow="none" style:text-underline-style="none" fo:font-weight="bold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Figaro MT" fo:font-size="12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0099ff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33cc66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33cc66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9966cc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eb613d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00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9999cc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00dcff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9966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54pt" fo:font-style="normal" fo:text-shadow="none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DejaVu Sans" fo:font-size="12pt" fo:font-style="normal" fo:text-shadow="none" style:text-underline-style="none" fo:font-weight="bold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Figaro MT" fo:font-size="60pt" fo:font-style="normal" fo:text-shadow="none" style:text-underline-style="none" fo:font-weight="normal" style:font-size-asian="60pt" style:font-style-asian="normal" style:font-weight-asian="normal" style:font-name-complex="Figaro MT" style:font-size-complex="6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598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3" style:family="graphic">
      <style:graphic-properties draw:stroke="solid" svg:stroke-width="0.1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4" style:family="graphic">
      <style:graphic-properties draw:stroke="solid" svg:stroke-width="0.0799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 table:structure-protected="true">
      <table:calculation-settings table:case-sensitive="false" table:use-regular-expressions="false"/>
      <table:table table:name="Shaded" table:style-name="ta1" table:protected="true" table:protection-key="ouznNkKJhzsalJI0Rf/ez4fZmhk=" table:print="false">
        <table:shapes>
          <draw:frame draw:z-index="156" draw:name="Graphics 2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11" table:default-cell-style-name="ce4"/>
        <table:table-column table:style-name="co2" table:default-cell-style-name="ce25"/>
        <table:table-column table:style-name="co2" table:default-cell-style-name="ce4"/>
        <table:table-column table:style-name="co3" table:default-cell-style-name="ce26"/>
        <table:table-column table:style-name="co4" table:number-columns-repeated="241" table:default-cell-style-name="ce26"/>
        <table:table-row table:style-name="ro1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1"/>
          <table:table-cell table:style-name="ce5" office:value-type="string">
            <text:p>© Copyright 2005 Joseph R. Gulizia</text:p>
          </table:table-cell>
          <table:table-cell table:style-name="ce1" table:number-columns-repeated="12"/>
          <table:table-cell table:number-columns-repeated="242"/>
        </table:table-row>
        <table:table-row table:style-name="ro2">
          <table:table-cell table:style-name="ce1"/>
          <table:table-cell table:style-name="ce6" office:value-type="string">
            <text:p>Numbers fit on three standard teaching strips taped together. Cut out each box for additional problems.</text:p>
          </table:table-cell>
          <table:table-cell table:style-name="ce1" table:number-columns-repeated="12"/>
          <table:table-cell table:number-columns-repeated="242"/>
        </table:table-row>
        <table:table-row table:style-name="ro3">
          <table:table-cell table:style-name="ce1"/>
          <table:table-cell table:style-name="ce7"/>
          <table:table-cell table:style-name="ce1" table:number-columns-repeated="12"/>
          <table:table-cell table:number-columns-repeated="242"/>
        </table:table-row>
        <table:table-row table:style-name="ro4">
          <table:table-cell table:style-name="ce2" office:value-type="string">
            <text:p>1/ 12</text:p>
          </table:table-cell>
          <table:table-cell table:style-name="ce8" office:value-type="string">
            <text:p>2/12</text:p>
          </table:table-cell>
          <table:table-cell table:style-name="ce11" office:value-type="string">
            <text:p>3/12</text:p>
          </table:table-cell>
          <table:table-cell table:style-name="ce12" office:value-type="string">
            <text:p>4/12</text:p>
          </table:table-cell>
          <table:table-cell table:style-name="ce2" office:value-type="string">
            <text:p>5/12</text:p>
          </table:table-cell>
          <table:table-cell table:style-name="ce15" office:value-type="string">
            <text:p>6/12</text:p>
          </table:table-cell>
          <table:table-cell table:style-name="ce2" office:value-type="string">
            <text:p>7/12</text:p>
          </table:table-cell>
          <table:table-cell table:style-name="ce18" office:value-type="string">
            <text:p>8 /12</text:p>
          </table:table-cell>
          <table:table-cell table:style-name="ce19" office:value-type="string">
            <text:p>9/12</text:p>
          </table:table-cell>
          <table:table-cell table:style-name="ce23" office:value-type="string">
            <text:p>10/12</text:p>
          </table:table-cell>
          <table:table-cell table:style-name="ce2" office:value-type="string">
            <text:p>11/12</text:p>
          </table:table-cell>
          <table:table-cell table:style-name="ce20" office:value-type="string">
            <text:p>12/12</text:p>
          </table:table-cell>
          <table:table-cell table:style-name="ce2"/>
          <table:table-cell table:style-name="ce20" office:value-type="string">
            <text:p>1/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8%</text:p>
          </table:table-cell>
          <table:table-cell table:style-name="ce8" office:value-type="string">
            <text:p>17%</text:p>
          </table:table-cell>
          <table:table-cell table:style-name="ce11" office:value-type="string">
            <text:p>25%</text:p>
          </table:table-cell>
          <table:table-cell table:style-name="ce12" office:value-type="string">
            <text:p>33%</text:p>
          </table:table-cell>
          <table:table-cell table:style-name="ce2" office:value-type="string">
            <text:p>42%</text:p>
          </table:table-cell>
          <table:table-cell table:style-name="ce15" office:value-type="string">
            <text:p>50%</text:p>
          </table:table-cell>
          <table:table-cell table:style-name="ce2" office:value-type="string">
            <text:p>58%</text:p>
          </table:table-cell>
          <table:table-cell table:style-name="ce18" office:value-type="string">
            <text:p>67%</text:p>
          </table:table-cell>
          <table:table-cell table:style-name="ce19" office:value-type="string">
            <text:p>75%</text:p>
          </table:table-cell>
          <table:table-cell table:style-name="ce23" office:value-type="string">
            <text:p>83%</text:p>
          </table:table-cell>
          <table:table-cell table:style-name="ce2" office:value-type="string">
            <text:p>92%</text:p>
          </table:table-cell>
          <table:table-cell table:style-name="ce20" office:value-type="string">
            <text:p>100%</text:p>
          </table:table-cell>
          <table:table-cell table:style-name="ce2"/>
          <table:table-cell table:style-name="ce20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08</text:p>
          </table:table-cell>
          <table:table-cell table:style-name="ce8" office:value-type="string">
            <text:p>.17</text:p>
          </table:table-cell>
          <table:table-cell table:style-name="ce11" office:value-type="string">
            <text:p>.25</text:p>
          </table:table-cell>
          <table:table-cell table:style-name="ce12" office:value-type="string">
            <text:p>.33</text:p>
          </table:table-cell>
          <table:table-cell table:style-name="ce2" office:value-type="string">
            <text:p>.42</text:p>
          </table:table-cell>
          <table:table-cell table:style-name="ce16" office:value-type="string">
            <text:p>.5</text:p>
          </table:table-cell>
          <table:table-cell table:style-name="ce2" office:value-type="string">
            <text:p>.58</text:p>
          </table:table-cell>
          <table:table-cell table:style-name="ce18" office:value-type="string">
            <text:p>.67</text:p>
          </table:table-cell>
          <table:table-cell table:style-name="ce19" office:value-type="string">
            <text:p>.75</text:p>
          </table:table-cell>
          <table:table-cell table:style-name="ce23" office:value-type="string">
            <text:p>.83</text:p>
          </table:table-cell>
          <table:table-cell table:style-name="ce2" office:value-type="string">
            <text:p>.92</text:p>
          </table:table-cell>
          <table:table-cell table:style-name="ce20" office:value-type="string">
            <text:p>1</text:p>
          </table:table-cell>
          <table:table-cell table:style-name="ce2"/>
          <table:table-cell table:style-name="ce20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083</text:p>
            <draw:line table:end-cell-address="Shaded.A8" table:end-x="2.315in" table:end-y="1.028in" draw:z-index="70" draw:style-name="gr2" draw:text-style-name="P2" svg:x1="1.887in" svg:y1="1.0276in" svg:x2="2.3146in" svg:y2="1.0276in">
              <text:p/>
            </draw:line>
          </table:table-cell>
          <table:table-cell table:style-name="ce8" office:value-type="string">
            <text:p>.16</text:p>
            <draw:line table:end-cell-address="Shaded.B8" table:end-x="0.9138in" table:end-y="0.2697in" draw:z-index="0" draw:style-name="gr3" draw:text-style-name="P2" svg:x1="0.9039in" svg:y1="0.2693in" svg:x2="0.9134in" svg:y2="0.2693in">
              <text:p/>
            </draw:line>
            <draw:line table:end-cell-address="Shaded.B8" table:end-x="2.1614in" table:end-y="1.028in" draw:z-index="69" draw:style-name="gr2" draw:text-style-name="P2" svg:x1="1.7272in" svg:y1="1.0276in" svg:x2="2.161in" svg:y2="1.0276in">
              <text:p/>
            </draw:line>
          </table:table-cell>
          <table:table-cell table:style-name="ce11" office:value-type="string">
            <text:p>.250</text:p>
            <draw:line table:end-cell-address="Shaded.C8" table:end-x="0.913in" table:end-y="0.2697in" draw:z-index="1" draw:style-name="gr3" draw:text-style-name="P2" svg:x1="0.9035in" svg:y1="0.2693in" svg:x2="0.9126in" svg:y2="0.2693in">
              <text:p/>
            </draw:line>
            <draw:line table:end-cell-address="Shaded.C8" table:end-x="2.4024in" table:end-y="1.028in" draw:z-index="68" draw:style-name="gr2" draw:text-style-name="P2" svg:x1="1.9677in" svg:y1="1.0276in" svg:x2="2.402in" svg:y2="1.0276in">
              <text:p/>
            </draw:line>
          </table:table-cell>
          <table:table-cell table:style-name="ce12" office:value-type="string">
            <text:p>.33</text:p>
            <draw:line table:end-cell-address="Shaded.D8" table:end-x="0.9102in" table:end-y="0.2106in" draw:z-index="2" draw:style-name="gr3" draw:text-style-name="P2" svg:x1="0.9008in" svg:y1="0.2102in" svg:x2="0.9098in" svg:y2="0.2102in">
              <text:p/>
            </draw:line>
            <draw:line table:end-cell-address="Shaded.D8" table:end-x="2.1232in" table:end-y="1.028in" draw:z-index="67" draw:style-name="gr2" draw:text-style-name="P2" svg:x1="1.689in" svg:y1="1.0276in" svg:x2="2.1228in" svg:y2="1.0276in">
              <text:p/>
            </draw:line>
          </table:table-cell>
          <table:table-cell table:style-name="ce2" office:value-type="string">
            <text:p>.416</text:p>
            <draw:line table:end-cell-address="Shaded.E8" table:end-x="2.3665in" table:end-y="1.028in" draw:z-index="66" draw:style-name="gr2" draw:text-style-name="P2" svg:x1="1.9323in" svg:y1="1.0276in" svg:x2="2.3661in" svg:y2="1.0276in">
              <text:p/>
            </draw:line>
          </table:table-cell>
          <table:table-cell table:style-name="ce16" office:value-type="string">
            <text:p>.50</text:p>
            <draw:line table:end-cell-address="Shaded.F8" table:end-x="0.9102in" table:end-y="0.2343in" draw:z-index="3" draw:style-name="gr3" draw:text-style-name="P2" svg:x1="0.9008in" svg:y1="0.2339in" svg:x2="0.9098in" svg:y2="0.2339in">
              <text:p/>
            </draw:line>
            <draw:line table:end-cell-address="Shaded.F8" table:end-x="2.1256in" table:end-y="1.028in" draw:z-index="65" draw:style-name="gr2" draw:text-style-name="P2" svg:x1="1.6913in" svg:y1="1.0276in" svg:x2="2.1252in" svg:y2="1.0276in">
              <text:p/>
            </draw:line>
          </table:table-cell>
          <table:table-cell table:style-name="ce2" office:value-type="string">
            <text:p>.583</text:p>
            <draw:line table:end-cell-address="Shaded.G8" table:end-x="0.913in" table:end-y="0.2343in" draw:z-index="4" draw:style-name="gr3" draw:text-style-name="P2" svg:x1="0.9043in" svg:y1="0.2339in" svg:x2="0.9126in" svg:y2="0.2339in">
              <text:p/>
            </draw:line>
            <draw:line table:end-cell-address="Shaded.G8" table:end-x="2.3693in" table:end-y="1.028in" draw:z-index="64" draw:style-name="gr2" draw:text-style-name="P2" svg:x1="1.935in" svg:y1="1.0276in" svg:x2="2.3689in" svg:y2="1.0276in">
              <text:p/>
            </draw:line>
          </table:table-cell>
          <table:table-cell table:style-name="ce18" office:value-type="string">
            <text:p>.66</text:p>
            <draw:line table:end-cell-address="Shaded.H8" table:end-x="0.9134in" table:end-y="0.2697in" draw:z-index="5" draw:style-name="gr3" draw:text-style-name="P2" svg:x1="0.9035in" svg:y1="0.2693in" svg:x2="0.913in" svg:y2="0.2693in">
              <text:p/>
            </draw:line>
            <draw:line table:end-cell-address="Shaded.H8" table:end-x="2.2122in" table:end-y="1.028in" draw:z-index="63" draw:style-name="gr2" draw:text-style-name="P2" svg:x1="1.7744in" svg:y1="1.0276in" svg:x2="2.2118in" svg:y2="1.0276in">
              <text:p/>
            </draw:line>
          </table:table-cell>
          <table:table-cell table:style-name="ce19" office:value-type="string">
            <text:p>.750</text:p>
            <draw:line table:end-cell-address="Shaded.I8" table:end-x="0.913in" table:end-y="0.2697in" draw:z-index="6" draw:style-name="gr3" draw:text-style-name="P2" svg:x1="0.9035in" svg:y1="0.2693in" svg:x2="0.9126in" svg:y2="0.2693in">
              <text:p/>
            </draw:line>
            <draw:line table:end-cell-address="Shaded.I8" table:end-x="2.4142in" table:end-y="1.028in" draw:z-index="62" draw:style-name="gr2" draw:text-style-name="P2" svg:x1="1.9768in" svg:y1="1.0276in" svg:x2="2.4138in" svg:y2="1.0276in">
              <text:p/>
            </draw:line>
          </table:table-cell>
          <table:table-cell table:style-name="ce23" office:value-type="string">
            <text:p>.83</text:p>
            <draw:line table:end-cell-address="Shaded.J8" table:end-x="0.9102in" table:end-y="0.2925in" draw:z-index="7" draw:style-name="gr3" draw:text-style-name="P2" svg:x1="0.9008in" svg:y1="0.2921in" svg:x2="0.9098in" svg:y2="0.2921in">
              <text:p/>
            </draw:line>
            <draw:line table:end-cell-address="Shaded.J8" table:end-x="2.1378in" table:end-y="1.028in" draw:z-index="61" draw:style-name="gr2" draw:text-style-name="P2" svg:x1="1.7008in" svg:y1="1.0276in" svg:x2="2.1374in" svg:y2="1.0276in">
              <text:p/>
            </draw:line>
          </table:table-cell>
          <table:table-cell table:style-name="ce2" office:value-type="string">
            <text:p>.916</text:p>
            <draw:line table:end-cell-address="Shaded.K8" table:end-x="0.913in" table:end-y="0.3157in" draw:z-index="8" draw:style-name="gr3" draw:text-style-name="P2" svg:x1="0.9035in" svg:y1="0.3154in" svg:x2="0.9126in" svg:y2="0.3154in">
              <text:p/>
            </draw:line>
            <draw:line table:end-cell-address="Shaded.K8" table:end-x="2.4169in" table:end-y="1.028in" draw:z-index="60" draw:style-name="gr2" draw:text-style-name="P2" svg:x1="1.9799in" svg:y1="1.0276in" svg:x2="2.4165in" svg:y2="1.0276in">
              <text:p/>
            </draw:line>
          </table:table-cell>
          <table:table-cell table:style-name="ce20" office:value-type="string">
            <text:p>1.0</text:p>
            <draw:line table:end-cell-address="Shaded.L8" table:end-x="0.9102in" table:end-y="0.2925in" draw:z-index="9" draw:style-name="gr3" draw:text-style-name="P2" svg:x1="0.9008in" svg:y1="0.2921in" svg:x2="0.9098in" svg:y2="0.2921in">
              <text:p/>
            </draw:line>
            <draw:line table:end-cell-address="Shaded.L8" table:end-x="2.2177in" table:end-y="1.0398in" draw:z-index="52" draw:style-name="gr2" draw:text-style-name="P2" svg:x1="1.7835in" svg:y1="1.0394in" svg:x2="2.2173in" svg:y2="1.0394in">
              <text:p/>
            </draw:line>
          </table:table-cell>
          <table:table-cell table:style-name="ce2"/>
          <table:table-cell table:style-name="ce20" office:value-type="string">
            <text:p>1.0</text:p>
            <draw:line table:end-cell-address="Shaded.N8" table:end-x="0.913in" table:end-y="0.2925in" draw:z-index="10" draw:style-name="gr3" draw:text-style-name="P2" svg:x1="0.9035in" svg:y1="0.2921in" svg:x2="0.9126in" svg:y2="0.2921in">
              <text:p/>
            </draw:line>
            <draw:line table:end-cell-address="Shaded.N8" table:end-x="0.913in" table:end-y="0.2925in" draw:z-index="11" draw:style-name="gr3" draw:text-style-name="P2" svg:x1="0.9035in" svg:y1="0.2921in" svg:x2="0.9126in" svg:y2="0.2921in">
              <text:p/>
            </draw:line>
            <draw:line table:end-cell-address="Shaded.N8" table:end-x="2.2177in" table:end-y="1.028in" draw:z-index="53" draw:style-name="gr2" draw:text-style-name="P2" svg:x1="1.7835in" svg:y1="1.0276in" svg:x2="2.2173in" svg:y2="1.0276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11</text:p>
          </table:table-cell>
          <table:table-cell table:style-name="ce2" office:value-type="string">
            <text:p>2/11</text:p>
          </table:table-cell>
          <table:table-cell table:style-name="ce2" office:value-type="string">
            <text:p>3/11</text:p>
          </table:table-cell>
          <table:table-cell table:style-name="ce2" office:value-type="string">
            <text:p>4/11</text:p>
          </table:table-cell>
          <table:table-cell table:style-name="ce2" office:value-type="string">
            <text:p>5/11</text:p>
          </table:table-cell>
          <table:table-cell table:style-name="ce2" office:value-type="string">
            <text:p>6/11</text:p>
          </table:table-cell>
          <table:table-cell table:style-name="ce2" office:value-type="string">
            <text:p>7/11</text:p>
          </table:table-cell>
          <table:table-cell table:style-name="ce2" office:value-type="string">
            <text:p>8/11</text:p>
          </table:table-cell>
          <table:table-cell table:style-name="ce2" office:value-type="string">
            <text:p>9/11</text:p>
          </table:table-cell>
          <table:table-cell table:style-name="ce2" office:value-type="string">
            <text:p>10/11</text:p>
          </table:table-cell>
          <table:table-cell table:style-name="ce20" office:value-type="string">
            <text:p>11/11</text:p>
          </table:table-cell>
          <table:table-cell/>
          <table:table-cell table:style-name="ce15" office:value-type="string">
            <text:p>1/ 2</text:p>
          </table:table-cell>
          <table:table-cell table:style-name="ce20" office:value-type="string">
            <text:p>2/ 2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9%</text:p>
          </table:table-cell>
          <table:table-cell table:style-name="ce2" office:value-type="string">
            <text:p>18%</text:p>
          </table:table-cell>
          <table:table-cell table:style-name="ce2" office:value-type="string">
            <text:p>27%</text:p>
          </table:table-cell>
          <table:table-cell table:style-name="ce2" office:value-type="string">
            <text:p>36%</text:p>
          </table:table-cell>
          <table:table-cell table:style-name="ce2" office:value-type="string">
            <text:p>46%</text:p>
          </table:table-cell>
          <table:table-cell table:style-name="ce2" office:value-type="string">
            <text:p>55%</text:p>
          </table:table-cell>
          <table:table-cell table:style-name="ce2" office:value-type="string">
            <text:p>64%</text:p>
          </table:table-cell>
          <table:table-cell table:style-name="ce2" office:value-type="string">
            <text:p>73%</text:p>
          </table:table-cell>
          <table:table-cell table:style-name="ce2" office:value-type="string">
            <text:p>82%</text:p>
          </table:table-cell>
          <table:table-cell table:style-name="ce2" office:value-type="string">
            <text:p>91%</text:p>
          </table:table-cell>
          <table:table-cell table:style-name="ce20" office:value-type="string">
            <text:p>100%</text:p>
          </table:table-cell>
          <table:table-cell/>
          <table:table-cell table:style-name="ce15" office:value-type="string">
            <text:p>50%</text:p>
          </table:table-cell>
          <table:table-cell table:style-name="ce20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09</text:p>
          </table:table-cell>
          <table:table-cell table:style-name="ce3" office:value-type="string">
            <text:p>.18</text:p>
          </table:table-cell>
          <table:table-cell table:style-name="ce3" office:value-type="string">
            <text:p>.27</text:p>
          </table:table-cell>
          <table:table-cell table:style-name="ce3" office:value-type="string">
            <text:p>.36</text:p>
          </table:table-cell>
          <table:table-cell table:style-name="ce3" office:value-type="string">
            <text:p>.46</text:p>
          </table:table-cell>
          <table:table-cell table:style-name="ce3" office:value-type="string">
            <text:p>.55</text:p>
          </table:table-cell>
          <table:table-cell table:style-name="ce3" office:value-type="string">
            <text:p>.64</text:p>
          </table:table-cell>
          <table:table-cell table:style-name="ce3" office:value-type="string">
            <text:p>.73</text:p>
          </table:table-cell>
          <table:table-cell table:style-name="ce3" office:value-type="string">
            <text:p>.82</text:p>
          </table:table-cell>
          <table:table-cell table:style-name="ce3" office:value-type="string">
            <text:p>.91</text:p>
          </table:table-cell>
          <table:table-cell table:style-name="ce21" office:value-type="string">
            <text:p>1</text:p>
          </table:table-cell>
          <table:table-cell/>
          <table:table-cell table:style-name="ce16" office:value-type="string">
            <text:p>.5</text:p>
          </table:table-cell>
          <table:table-cell table:style-name="ce20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09</text:p>
            <draw:line table:end-cell-address="Shaded.A12" table:end-x="0.9134in" table:end-y="0.2224in" draw:z-index="13" draw:style-name="gr4" draw:text-style-name="P2" svg:x1="0.9047in" svg:y1="0.222in" svg:x2="0.913in" svg:y2="0.222in">
              <text:p/>
            </draw:line>
            <draw:line table:end-cell-address="Shaded.A12" table:end-x="2.1705in" table:end-y="0.9228in" draw:z-index="91" draw:style-name="gr5" draw:text-style-name="P2" svg:x1="0.8874in" svg:y1="0.9224in" svg:x2="2.1701in" svg:y2="0.9224in">
              <text:p/>
            </draw:line>
          </table:table-cell>
          <table:table-cell table:style-name="ce3" office:value-type="string">
            <text:p>.18</text:p>
            <draw:line table:end-cell-address="Shaded.B12" table:end-x="0.9138in" table:end-y="0.2114in" draw:z-index="14" draw:style-name="gr3" draw:text-style-name="P2" svg:x1="0.9039in" svg:y1="0.211in" svg:x2="0.9134in" svg:y2="0.211in">
              <text:p/>
            </draw:line>
            <draw:line table:end-cell-address="Shaded.B12" table:end-x="2.1854in" table:end-y="0.9469in" draw:z-index="92" draw:style-name="gr5" draw:text-style-name="P2" svg:x1="0.9039in" svg:y1="0.9465in" svg:x2="2.185in" svg:y2="0.9465in">
              <text:p/>
            </draw:line>
          </table:table-cell>
          <table:table-cell table:style-name="ce3" office:value-type="string">
            <text:p>.27</text:p>
            <draw:line table:end-cell-address="Shaded.C12" table:end-x="0.913in" table:end-y="0.2461in" draw:z-index="15" draw:style-name="gr3" draw:text-style-name="P2" svg:x1="0.9035in" svg:y1="0.2457in" svg:x2="0.9126in" svg:y2="0.2457in">
              <text:p/>
            </draw:line>
            <draw:line table:end-cell-address="Shaded.C12" table:end-x="2.1941in" table:end-y="0.9469in" draw:z-index="93" draw:style-name="gr5" draw:text-style-name="P2" svg:x1="0.9126in" svg:y1="0.9465in" svg:x2="2.1937in" svg:y2="0.9465in">
              <text:p/>
            </draw:line>
          </table:table-cell>
          <table:table-cell table:style-name="ce3" office:value-type="string">
            <text:p>.36</text:p>
            <draw:line table:end-cell-address="Shaded.D12" table:end-x="0.9102in" table:end-y="0.2461in" draw:z-index="16" draw:style-name="gr3" draw:text-style-name="P2" svg:x1="0.9008in" svg:y1="0.2457in" svg:x2="0.9098in" svg:y2="0.2457in">
              <text:p/>
            </draw:line>
            <draw:line table:end-cell-address="Shaded.D12" table:end-x="2.224in" table:end-y="0.9469in" draw:z-index="94" draw:style-name="gr5" draw:text-style-name="P2" svg:x1="1.1091in" svg:y1="0.9465in" svg:x2="2.2236in" svg:y2="0.9465in">
              <text:p/>
            </draw:line>
          </table:table-cell>
          <table:table-cell table:style-name="ce3" office:value-type="string">
            <text:p>.45</text:p>
            <draw:line table:end-cell-address="Shaded.E12" table:end-x="0.9134in" table:end-y="0.2925in" draw:z-index="17" draw:style-name="gr3" draw:text-style-name="P2" svg:x1="0.9035in" svg:y1="0.2921in" svg:x2="0.913in" svg:y2="0.2921in">
              <text:p/>
            </draw:line>
            <draw:line table:end-cell-address="Shaded.E12" table:end-x="2.0661in" table:end-y="0.8882in" draw:z-index="95" draw:style-name="gr5" draw:text-style-name="P2" svg:x1="0.9512in" svg:y1="0.8878in" svg:x2="2.0657in" svg:y2="0.8878in">
              <text:p/>
            </draw:line>
          </table:table-cell>
          <table:table-cell table:style-name="ce3" office:value-type="string">
            <text:p>.54</text:p>
            <draw:line table:end-cell-address="Shaded.F12" table:end-x="0.9102in" table:end-y="0.2697in" draw:z-index="18" draw:style-name="gr3" draw:text-style-name="P2" svg:x1="0.9008in" svg:y1="0.2693in" svg:x2="0.9098in" svg:y2="0.2693in">
              <text:p/>
            </draw:line>
            <draw:line table:end-cell-address="Shaded.F12" table:end-x="2.3547in" table:end-y="0.9933in" draw:z-index="96" draw:style-name="gr5" draw:text-style-name="P2" svg:x1="1.0701in" svg:y1="0.9929in" svg:x2="2.3543in" svg:y2="0.9929in">
              <text:p/>
            </draw:line>
          </table:table-cell>
          <table:table-cell table:style-name="ce3" office:value-type="string">
            <text:p>.63</text:p>
            <draw:line table:end-cell-address="Shaded.G12" table:end-x="0.913in" table:end-y="0.2925in" draw:z-index="19" draw:style-name="gr3" draw:text-style-name="P2" svg:x1="0.9043in" svg:y1="0.2921in" svg:x2="0.9126in" svg:y2="0.2921in">
              <text:p/>
            </draw:line>
            <draw:line table:end-cell-address="Shaded.G12" table:end-x="2.2504in" table:end-y="0.9933in" draw:z-index="97" draw:style-name="gr5" draw:text-style-name="P2" svg:x1="1.0256in" svg:y1="0.9929in" svg:x2="2.25in" svg:y2="0.9929in">
              <text:p/>
            </draw:line>
          </table:table-cell>
          <table:table-cell table:style-name="ce3" office:value-type="string">
            <text:p>.72</text:p>
            <draw:line table:end-cell-address="Shaded.H12" table:end-x="0.9134in" table:end-y="0.2925in" draw:z-index="20" draw:style-name="gr3" draw:text-style-name="P2" svg:x1="0.9035in" svg:y1="0.2921in" svg:x2="0.913in" svg:y2="0.2921in">
              <text:p/>
            </draw:line>
            <draw:line table:end-cell-address="Shaded.H12" table:end-x="2.3157in" table:end-y="0.9469in" draw:z-index="98" draw:style-name="gr5" draw:text-style-name="P2" svg:x1="0.978in" svg:y1="0.9465in" svg:x2="2.3154in" svg:y2="0.9465in">
              <text:p/>
            </draw:line>
          </table:table-cell>
          <table:table-cell table:style-name="ce3" office:value-type="string">
            <text:p>.81</text:p>
            <draw:line table:end-cell-address="Shaded.I12" table:end-x="0.913in" table:end-y="0.3161in" draw:z-index="21" draw:style-name="gr3" draw:text-style-name="P2" svg:x1="0.9035in" svg:y1="0.3157in" svg:x2="0.9126in" svg:y2="0.3157in">
              <text:p/>
            </draw:line>
            <draw:line table:end-cell-address="Shaded.I12" table:end-x="1.9894in" table:end-y="1.0516in" draw:z-index="99" draw:style-name="gr5" draw:text-style-name="P2" svg:x1="1.0972in" svg:y1="1.0512in" svg:x2="1.989in" svg:y2="1.0512in">
              <text:p/>
            </draw:line>
          </table:table-cell>
          <table:table-cell table:style-name="ce3" office:value-type="string">
            <text:p>.90</text:p>
            <draw:line table:end-cell-address="Shaded.J12" table:end-x="0.9102in" table:end-y="0.2925in" draw:z-index="22" draw:style-name="gr3" draw:text-style-name="P2" svg:x1="0.9008in" svg:y1="0.2921in" svg:x2="0.9098in" svg:y2="0.2921in">
              <text:p/>
            </draw:line>
            <draw:line table:end-cell-address="Shaded.J12" table:end-x="2.2594in" table:end-y="0.9697in" draw:z-index="100" draw:style-name="gr5" draw:text-style-name="P2" svg:x1="1.1063in" svg:y1="0.9693in" svg:x2="2.2591in" svg:y2="0.9575in">
              <text:p/>
            </draw:line>
          </table:table-cell>
          <table:table-cell table:style-name="ce20" office:value-type="string">
            <text:p>1.0</text:p>
            <draw:line table:end-cell-address="Shaded.K12" table:end-x="0.913in" table:end-y="0.2925in" draw:z-index="12" draw:style-name="gr3" draw:text-style-name="P2" svg:x1="0.9035in" svg:y1="0.2921in" svg:x2="0.9126in" svg:y2="0.2921in">
              <text:p/>
            </draw:line>
            <draw:line table:end-cell-address="Shaded.K12" table:end-x="2.1346in" table:end-y="1.028in" draw:z-index="55" draw:style-name="gr2" draw:text-style-name="P2" svg:x1="1.7004in" svg:y1="1.0276in" svg:x2="2.1343in" svg:y2="1.0276in">
              <text:p/>
            </draw:line>
          </table:table-cell>
          <table:table-cell/>
          <table:table-cell table:style-name="ce16" office:value-type="string">
            <text:p>.50</text:p>
            <draw:line table:end-cell-address="Shaded.M12" table:end-x="0.9102in" table:end-y="0.2224in" draw:z-index="71" draw:style-name="gr3" draw:text-style-name="P2" svg:x1="0.9008in" svg:y1="0.222in" svg:x2="0.9098in" svg:y2="0.222in">
              <text:p/>
            </draw:line>
            <draw:line table:end-cell-address="Shaded.M12" table:end-x="0.9102in" table:end-y="0.2343in" draw:z-index="117" draw:style-name="gr3" draw:text-style-name="P2" svg:x1="0.9008in" svg:y1="0.2339in" svg:x2="0.9098in" svg:y2="0.2339in">
              <text:p/>
            </draw:line>
            <draw:line table:end-cell-address="Shaded.M12" table:end-x="2.126in" table:end-y="1.028in" draw:z-index="118" draw:style-name="gr2" draw:text-style-name="P2" svg:x1="1.6917in" svg:y1="1.0276in" svg:x2="2.1256in" svg:y2="1.0276in">
              <text:p/>
            </draw:line>
          </table:table-cell>
          <table:table-cell table:style-name="ce20" office:value-type="string">
            <text:p>1.0</text:p>
            <draw:line table:end-cell-address="Shaded.N12" table:end-x="0.913in" table:end-y="0.2925in" draw:z-index="23" draw:style-name="gr3" draw:text-style-name="P2" svg:x1="0.9035in" svg:y1="0.2921in" svg:x2="0.9126in" svg:y2="0.2921in">
              <text:p/>
            </draw:line>
            <draw:line table:end-cell-address="Shaded.N12" table:end-x="2.1791in" table:end-y="1.028in" draw:z-index="54" draw:style-name="gr2" draw:text-style-name="P2" svg:x1="1.7449in" svg:y1="1.0276in" svg:x2="2.1787in" svg:y2="1.0276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10</text:p>
          </table:table-cell>
          <table:table-cell table:style-name="ce9" office:value-type="string">
            <text:p>2/10</text:p>
          </table:table-cell>
          <table:table-cell table:style-name="ce2" office:value-type="string">
            <text:p>3/10</text:p>
          </table:table-cell>
          <table:table-cell table:style-name="ce13" office:value-type="string">
            <text:p>4/10</text:p>
          </table:table-cell>
          <table:table-cell table:style-name="ce15" office:value-type="string">
            <text:p>5/10</text:p>
          </table:table-cell>
          <table:table-cell table:style-name="ce17" office:value-type="string">
            <text:p>6/10</text:p>
          </table:table-cell>
          <table:table-cell table:style-name="ce2" office:value-type="string">
            <text:p>7/10</text:p>
          </table:table-cell>
          <table:table-cell table:style-name="ce22" office:value-type="string">
            <text:p>8/10</text:p>
          </table:table-cell>
          <table:table-cell table:style-name="ce2" office:value-type="string">
            <text:p>9/10</text:p>
          </table:table-cell>
          <table:table-cell table:style-name="ce20" office:value-type="string">
            <text:p>10/10</text:p>
          </table:table-cell>
          <table:table-cell/>
          <table:table-cell table:style-name="ce12" office:value-type="string">
            <text:p>1/3</text:p>
          </table:table-cell>
          <table:table-cell table:style-name="ce18" office:value-type="string">
            <text:p>2/3</text:p>
          </table:table-cell>
          <table:table-cell table:style-name="ce20" office:value-type="string">
            <text:p>3/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0%</text:p>
          </table:table-cell>
          <table:table-cell table:style-name="ce9" office:value-type="string">
            <text:p>20%</text:p>
          </table:table-cell>
          <table:table-cell table:style-name="ce2" office:value-type="string">
            <text:p>30%</text:p>
          </table:table-cell>
          <table:table-cell table:style-name="ce13" office:value-type="string">
            <text:p>40%</text:p>
          </table:table-cell>
          <table:table-cell table:style-name="ce15" office:value-type="string">
            <text:p>50%</text:p>
          </table:table-cell>
          <table:table-cell table:style-name="ce17" office:value-type="string">
            <text:p>60%</text:p>
          </table:table-cell>
          <table:table-cell table:style-name="ce2" office:value-type="string">
            <text:p>70%</text:p>
          </table:table-cell>
          <table:table-cell table:style-name="ce22" office:value-type="string">
            <text:p>80%</text:p>
          </table:table-cell>
          <table:table-cell table:style-name="ce2" office:value-type="string">
            <text:p>90%</text:p>
          </table:table-cell>
          <table:table-cell table:style-name="ce20" office:value-type="string">
            <text:p>100%</text:p>
          </table:table-cell>
          <table:table-cell/>
          <table:table-cell table:style-name="ce12" office:value-type="string">
            <text:p>33%</text:p>
          </table:table-cell>
          <table:table-cell table:style-name="ce18" office:value-type="string">
            <text:p>67%</text:p>
          </table:table-cell>
          <table:table-cell table:style-name="ce20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</text:p>
          </table:table-cell>
          <table:table-cell table:style-name="ce10" office:value-type="string">
            <text:p>.2</text:p>
          </table:table-cell>
          <table:table-cell table:style-name="ce3" office:value-type="string">
            <text:p>.3</text:p>
          </table:table-cell>
          <table:table-cell table:style-name="ce14" office:value-type="string">
            <text:p>.4</text:p>
          </table:table-cell>
          <table:table-cell table:style-name="ce16" office:value-type="string">
            <text:p>.5</text:p>
          </table:table-cell>
          <table:table-cell table:style-name="ce17" office:value-type="string">
            <text:p>.6</text:p>
          </table:table-cell>
          <table:table-cell table:style-name="ce3" office:value-type="string">
            <text:p>.7</text:p>
          </table:table-cell>
          <table:table-cell table:style-name="ce22" office:value-type="string">
            <text:p>.8</text:p>
          </table:table-cell>
          <table:table-cell table:style-name="ce3" office:value-type="string">
            <text:p>.9</text:p>
          </table:table-cell>
          <table:table-cell table:style-name="ce21" office:value-type="string">
            <text:p>1</text:p>
          </table:table-cell>
          <table:table-cell/>
          <table:table-cell table:style-name="ce12" office:value-type="string">
            <text:p>.33</text:p>
          </table:table-cell>
          <table:table-cell table:style-name="ce24" office:value-type="string">
            <text:p>.67</text:p>
          </table:table-cell>
          <table:table-cell table:style-name="ce20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0</text:p>
            <draw:line table:end-cell-address="Shaded.A16" table:end-x="0.9134in" table:end-y="0.2925in" draw:z-index="33" draw:style-name="gr3" draw:text-style-name="P2" svg:x1="0.9047in" svg:y1="0.2921in" svg:x2="0.913in" svg:y2="0.2921in">
              <text:p/>
            </draw:line>
            <draw:line table:end-cell-address="Shaded.A16" table:end-x="2.226in" table:end-y="0.9465in" draw:z-index="101" draw:style-name="gr5" draw:text-style-name="P2" svg:x1="1.6098in" svg:y1="0.9461in" svg:x2="2.2256in" svg:y2="0.9461in">
              <text:p/>
            </draw:line>
          </table:table-cell>
          <table:table-cell table:style-name="ce9" office:value-type="string">
            <text:p>.20</text:p>
            <draw:line table:end-cell-address="Shaded.B16" table:end-x="0.9138in" table:end-y="0.2925in" draw:z-index="26" draw:style-name="gr3" draw:text-style-name="P2" svg:x1="0.9039in" svg:y1="0.2921in" svg:x2="0.9134in" svg:y2="0.2921in">
              <text:p/>
            </draw:line>
            <draw:line table:end-cell-address="Shaded.B16" table:end-x="2.2091in" table:end-y="0.9815in" draw:z-index="102" draw:style-name="gr5" draw:text-style-name="P2" svg:x1="1.4807in" svg:y1="0.9811in" svg:x2="2.2087in" svg:y2="0.9811in">
              <text:p/>
            </draw:line>
          </table:table-cell>
          <table:table-cell table:style-name="ce3" office:value-type="string">
            <text:p>.30</text:p>
            <draw:line table:end-cell-address="Shaded.C16" table:end-x="0.913in" table:end-y="0.2697in" draw:z-index="32" draw:style-name="gr3" draw:text-style-name="P2" svg:x1="0.9035in" svg:y1="0.2693in" svg:x2="0.9126in" svg:y2="0.2693in">
              <text:p/>
            </draw:line>
            <draw:line table:end-cell-address="Shaded.C16" table:end-x="2.1618in" table:end-y="0.9933in" draw:z-index="103" draw:style-name="gr5" draw:text-style-name="P2" svg:x1="1.5996in" svg:y1="0.9929in" svg:x2="2.1614in" svg:y2="0.9929in">
              <text:p/>
            </draw:line>
          </table:table-cell>
          <table:table-cell table:style-name="ce13" office:value-type="string">
            <text:p>.40</text:p>
            <draw:line table:end-cell-address="Shaded.D16" table:end-x="0.9102in" table:end-y="0.2925in" draw:z-index="27" draw:style-name="gr3" draw:text-style-name="P2" svg:x1="0.9008in" svg:y1="0.2921in" svg:x2="0.9098in" svg:y2="0.2921in">
              <text:p/>
            </draw:line>
            <draw:line table:end-cell-address="Shaded.D16" table:end-x="2.4469in" table:end-y="0.8882in" draw:z-index="104" draw:style-name="gr5" draw:text-style-name="P2" svg:x1="1.6087in" svg:y1="0.8878in" svg:x2="2.4465in" svg:y2="0.8878in">
              <text:p/>
            </draw:line>
          </table:table-cell>
          <table:table-cell table:style-name="ce16" office:value-type="string">
            <text:p>.50</text:p>
            <draw:line table:end-cell-address="Shaded.E16" table:end-x="0.9134in" table:end-y="0.2343in" draw:z-index="25" draw:style-name="gr3" draw:text-style-name="P2" svg:x1="0.9035in" svg:y1="0.2339in" svg:x2="0.913in" svg:y2="0.2339in">
              <text:p/>
            </draw:line>
            <draw:line table:end-cell-address="Shaded.E16" table:end-x="0.9098in" table:end-y="0.2343in" draw:z-index="119" draw:style-name="gr3" draw:text-style-name="P2" svg:x1="0.9008in" svg:y1="0.2339in" svg:x2="0.9094in" svg:y2="0.2339in">
              <text:p/>
            </draw:line>
            <draw:line table:end-cell-address="Shaded.E16" table:end-x="2.1256in" table:end-y="1.028in" draw:z-index="120" draw:style-name="gr2" draw:text-style-name="P2" svg:x1="1.6913in" svg:y1="1.0276in" svg:x2="2.1252in" svg:y2="1.0276in">
              <text:p/>
            </draw:line>
          </table:table-cell>
          <table:table-cell table:style-name="ce17" office:value-type="string">
            <text:p>.60</text:p>
            <draw:line table:end-cell-address="Shaded.F16" table:end-x="0.9102in" table:end-y="0.2697in" draw:z-index="28" draw:style-name="gr3" draw:text-style-name="P2" svg:x1="0.9008in" svg:y1="0.2693in" svg:x2="0.9098in" svg:y2="0.2693in">
              <text:p/>
            </draw:line>
            <draw:line table:end-cell-address="Shaded.F16" table:end-x="2.298in" table:end-y="0.9465in" draw:z-index="106" draw:style-name="gr5" draw:text-style-name="P2" svg:x1="1.5724in" svg:y1="0.9461in" svg:x2="2.2976in" svg:y2="0.9461in">
              <text:p/>
            </draw:line>
          </table:table-cell>
          <table:table-cell table:style-name="ce3" office:value-type="string">
            <text:p>.70</text:p>
            <draw:line table:end-cell-address="Shaded.G16" table:end-x="0.913in" table:end-y="0.2697in" draw:z-index="30" draw:style-name="gr3" draw:text-style-name="P2" svg:x1="0.9043in" svg:y1="0.2693in" svg:x2="0.9126in" svg:y2="0.2693in">
              <text:p/>
            </draw:line>
            <draw:line table:end-cell-address="Shaded.G16" table:end-x="2.3638in" table:end-y="0.9933in" draw:z-index="105" draw:style-name="gr5" draw:text-style-name="P2" svg:x1="1.5783in" svg:y1="0.9929in" svg:x2="2.3634in" svg:y2="0.9929in">
              <text:p/>
            </draw:line>
          </table:table-cell>
          <table:table-cell table:style-name="ce22" office:value-type="string">
            <text:p>.80</text:p>
            <draw:line table:end-cell-address="Shaded.H16" table:end-x="0.9134in" table:end-y="0.3161in" draw:z-index="29" draw:style-name="gr3" draw:text-style-name="P2" svg:x1="0.9035in" svg:y1="0.3157in" svg:x2="0.913in" svg:y2="0.3157in">
              <text:p/>
            </draw:line>
            <draw:line table:end-cell-address="Shaded.H16" table:end-x="2.2591in" table:end-y="0.9465in" draw:z-index="107" draw:style-name="gr5" draw:text-style-name="P2" svg:x1="1.6437in" svg:y1="0.9461in" svg:x2="2.2587in" svg:y2="0.9461in">
              <text:p/>
            </draw:line>
          </table:table-cell>
          <table:table-cell table:style-name="ce3" office:value-type="string">
            <text:p>.90</text:p>
            <draw:line table:end-cell-address="Shaded.I16" table:end-x="0.913in" table:end-y="0.2697in" draw:z-index="31" draw:style-name="gr3" draw:text-style-name="P2" svg:x1="0.9035in" svg:y1="0.2693in" svg:x2="0.9126in" svg:y2="0.2693in">
              <text:p/>
            </draw:line>
            <draw:line table:end-cell-address="Shaded.I16" table:end-x="2.3252in" table:end-y="1.0516in" draw:z-index="108" draw:style-name="gr5" draw:text-style-name="P2" svg:x1="1.6528in" svg:y1="1.0512in" svg:x2="2.3248in" svg:y2="1.0512in">
              <text:p/>
            </draw:line>
          </table:table-cell>
          <table:table-cell table:style-name="ce20" office:value-type="string">
            <text:p>1.0</text:p>
            <draw:line table:end-cell-address="Shaded.J16" table:end-x="0.9102in" table:end-y="0.2925in" draw:z-index="24" draw:style-name="gr3" draw:text-style-name="P2" svg:x1="0.9008in" svg:y1="0.2921in" svg:x2="0.9098in" svg:y2="0.2921in">
              <text:p/>
            </draw:line>
            <draw:line table:end-cell-address="Shaded.J16" table:end-x="2.1764in" table:end-y="1.028in" draw:z-index="57" draw:style-name="gr2" draw:text-style-name="P2" svg:x1="1.7421in" svg:y1="1.0276in" svg:x2="2.176in" svg:y2="1.0276in">
              <text:p/>
            </draw:line>
          </table:table-cell>
          <table:table-cell/>
          <table:table-cell table:style-name="ce12" office:value-type="string">
            <text:p>.33</text:p>
            <draw:line table:end-cell-address="Shaded.L16" table:end-x="0.9102in" table:end-y="0.211in" draw:z-index="73" draw:style-name="gr3" draw:text-style-name="P2" svg:x1="0.9008in" svg:y1="0.2106in" svg:x2="0.9098in" svg:y2="0.2106in">
              <text:p/>
            </draw:line>
            <draw:line table:end-cell-address="Shaded.L16" table:end-x="2.1764in" table:end-y="1.028in" draw:z-index="74" draw:style-name="gr2" draw:text-style-name="P2" svg:x1="1.7421in" svg:y1="1.0276in" svg:x2="2.176in" svg:y2="1.0276in">
              <text:p/>
            </draw:line>
          </table:table-cell>
          <table:table-cell table:style-name="ce18" office:value-type="string">
            <text:p>.66</text:p>
            <draw:line table:end-cell-address="Shaded.M16" table:end-x="0.9102in" table:end-y="0.2697in" draw:z-index="72" draw:style-name="gr3" draw:text-style-name="P2" svg:x1="0.9008in" svg:y1="0.2693in" svg:x2="0.9098in" svg:y2="0.2693in">
              <text:p/>
            </draw:line>
            <draw:line table:end-cell-address="Shaded.M16" table:end-x="2.1791in" table:end-y="1.028in" draw:z-index="75" draw:style-name="gr2" draw:text-style-name="P2" svg:x1="1.7449in" svg:y1="1.0276in" svg:x2="2.1787in" svg:y2="1.0276in">
              <text:p/>
            </draw:line>
          </table:table-cell>
          <table:table-cell table:style-name="ce20" office:value-type="string">
            <text:p>1.0</text:p>
            <draw:line table:end-cell-address="Shaded.N16" table:end-x="0.913in" table:end-y="0.2925in" draw:z-index="34" draw:style-name="gr3" draw:text-style-name="P2" svg:x1="0.9035in" svg:y1="0.2921in" svg:x2="0.9126in" svg:y2="0.2921in">
              <text:p/>
            </draw:line>
            <draw:line table:end-cell-address="Shaded.N16" table:end-x="2.1791in" table:end-y="0.9933in" draw:z-index="56" draw:style-name="gr2" draw:text-style-name="P2" svg:x1="1.7449in" svg:y1="0.9929in" svg:x2="2.1787in" svg:y2="0.9929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9</text:p>
          </table:table-cell>
          <table:table-cell table:style-name="ce2" office:value-type="string">
            <text:p>2/9</text:p>
          </table:table-cell>
          <table:table-cell table:style-name="ce12" office:value-type="string">
            <text:p>3/9</text:p>
          </table:table-cell>
          <table:table-cell table:style-name="ce2" office:value-type="string">
            <text:p>4/9</text:p>
          </table:table-cell>
          <table:table-cell table:style-name="ce2" office:value-type="string">
            <text:p>5/9</text:p>
          </table:table-cell>
          <table:table-cell table:style-name="ce18" office:value-type="string">
            <text:p>6/9</text:p>
          </table:table-cell>
          <table:table-cell table:style-name="ce2" office:value-type="string">
            <text:p>7/9</text:p>
          </table:table-cell>
          <table:table-cell table:style-name="ce2" office:value-type="string">
            <text:p>8/9</text:p>
          </table:table-cell>
          <table:table-cell table:style-name="ce20" office:value-type="string">
            <text:p>9/9</text:p>
          </table:table-cell>
          <table:table-cell/>
          <table:table-cell table:style-name="ce11" office:value-type="string">
            <text:p>¼</text:p>
          </table:table-cell>
          <table:table-cell table:style-name="ce15" office:value-type="string">
            <text:p>2/4</text:p>
          </table:table-cell>
          <table:table-cell table:style-name="ce19" office:value-type="string">
            <text:p>¾</text:p>
          </table:table-cell>
          <table:table-cell table:style-name="ce20" office:value-type="string">
            <text:p>4/4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1%</text:p>
          </table:table-cell>
          <table:table-cell table:style-name="ce2" office:value-type="string">
            <text:p>22%</text:p>
          </table:table-cell>
          <table:table-cell table:style-name="ce12" office:value-type="string">
            <text:p>33%</text:p>
          </table:table-cell>
          <table:table-cell table:style-name="ce2" office:value-type="string">
            <text:p>44%</text:p>
          </table:table-cell>
          <table:table-cell table:style-name="ce2" office:value-type="string">
            <text:p>55%</text:p>
          </table:table-cell>
          <table:table-cell table:style-name="ce18" office:value-type="string">
            <text:p>67%</text:p>
          </table:table-cell>
          <table:table-cell table:style-name="ce2" office:value-type="string">
            <text:p>78%</text:p>
          </table:table-cell>
          <table:table-cell table:style-name="ce2" office:value-type="string">
            <text:p>89%</text:p>
          </table:table-cell>
          <table:table-cell table:style-name="ce20" office:value-type="string">
            <text:p>100%</text:p>
          </table:table-cell>
          <table:table-cell/>
          <table:table-cell table:style-name="ce11" office:value-type="string">
            <text:p>25%</text:p>
          </table:table-cell>
          <table:table-cell table:style-name="ce15" office:value-type="string">
            <text:p>50%</text:p>
          </table:table-cell>
          <table:table-cell table:style-name="ce19" office:value-type="string">
            <text:p>75%</text:p>
          </table:table-cell>
          <table:table-cell table:style-name="ce20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1</text:p>
          </table:table-cell>
          <table:table-cell table:style-name="ce2" office:value-type="string">
            <text:p>.22</text:p>
          </table:table-cell>
          <table:table-cell table:style-name="ce12" office:value-type="string">
            <text:p>.33</text:p>
          </table:table-cell>
          <table:table-cell table:style-name="ce2" office:value-type="string">
            <text:p>.44</text:p>
          </table:table-cell>
          <table:table-cell table:style-name="ce2" office:value-type="string">
            <text:p>.56</text:p>
          </table:table-cell>
          <table:table-cell table:style-name="ce18" office:value-type="string">
            <text:p>.67</text:p>
          </table:table-cell>
          <table:table-cell table:style-name="ce2" office:value-type="string">
            <text:p>.78</text:p>
          </table:table-cell>
          <table:table-cell table:style-name="ce2" office:value-type="string">
            <text:p>.89</text:p>
          </table:table-cell>
          <table:table-cell table:style-name="ce20" office:value-type="string">
            <text:p>1</text:p>
          </table:table-cell>
          <table:table-cell/>
          <table:table-cell table:style-name="ce11" office:value-type="string">
            <text:p>.25</text:p>
          </table:table-cell>
          <table:table-cell table:style-name="ce16" office:value-type="string">
            <text:p>.5</text:p>
          </table:table-cell>
          <table:table-cell table:style-name="ce19" office:value-type="string">
            <text:p>.75</text:p>
          </table:table-cell>
          <table:table-cell table:style-name="ce20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1</text:p>
            <draw:line table:end-cell-address="Shaded.A20" table:end-x="0.9134in" table:end-y="0.2925in" draw:z-index="43" draw:style-name="gr3" draw:text-style-name="P2" svg:x1="0.9047in" svg:y1="0.2921in" svg:x2="0.913in" svg:y2="0.2921in">
              <text:p/>
            </draw:line>
            <draw:line table:end-cell-address="Shaded.A20" table:end-x="2.0642in" table:end-y="0.9933in" draw:z-index="150" draw:style-name="gr5" draw:text-style-name="P2" svg:x1="1.6591in" svg:y1="0.9929in" svg:x2="2.0638in" svg:y2="0.9929in">
              <text:p/>
            </draw:line>
          </table:table-cell>
          <table:table-cell table:style-name="ce2" office:value-type="string">
            <text:p>.22</text:p>
            <draw:line table:end-cell-address="Shaded.B20" table:end-x="0.9138in" table:end-y="0.2925in" draw:z-index="42" draw:style-name="gr3" draw:text-style-name="P2" svg:x1="0.9039in" svg:y1="0.2921in" svg:x2="0.9134in" svg:y2="0.2921in">
              <text:p/>
            </draw:line>
            <draw:line table:end-cell-address="Shaded.B20" table:end-x="2.1945in" table:end-y="1.0398in" draw:z-index="151" draw:style-name="gr5" draw:text-style-name="P2" svg:x1="1.6114in" svg:y1="1.0394in" svg:x2="2.1941in" svg:y2="1.0394in">
              <text:p/>
            </draw:line>
          </table:table-cell>
          <table:table-cell table:style-name="ce12" office:value-type="string">
            <text:p>.33</text:p>
            <draw:line table:end-cell-address="Shaded.C20" table:end-x="0.913in" table:end-y="0.211in" draw:z-index="37" draw:style-name="gr3" draw:text-style-name="P2" svg:x1="0.9035in" svg:y1="0.2106in" svg:x2="0.9126in" svg:y2="0.2106in">
              <text:p/>
            </draw:line>
            <draw:line table:end-cell-address="Shaded.C20" table:end-x="0.9102in" table:end-y="0.211in" draw:z-index="130" draw:style-name="gr3" draw:text-style-name="P2" svg:x1="0.9008in" svg:y1="0.2106in" svg:x2="0.9098in" svg:y2="0.2106in">
              <text:p/>
            </draw:line>
            <draw:line table:end-cell-address="Shaded.C20" table:end-x="2.1228in" table:end-y="1.0287in" draw:z-index="131" draw:style-name="gr2" draw:text-style-name="P2" svg:x1="1.6882in" svg:y1="1.0283in" svg:x2="2.1224in" svg:y2="1.0283in">
              <text:p/>
            </draw:line>
          </table:table-cell>
          <table:table-cell table:style-name="ce2" office:value-type="string">
            <text:p>.44</text:p>
            <draw:line table:end-cell-address="Shaded.D20" table:end-x="0.9102in" table:end-y="0.3398in" draw:z-index="41" draw:style-name="gr3" draw:text-style-name="P2" svg:x1="0.9008in" svg:y1="0.3394in" svg:x2="0.9098in" svg:y2="0.3394in">
              <text:p/>
            </draw:line>
            <draw:line table:end-cell-address="Shaded.D20" table:end-x="2.3846in" table:end-y="1.0398in" draw:z-index="154" draw:style-name="gr5" draw:text-style-name="P2" svg:x1="1.7539in" svg:y1="1.0394in" svg:x2="2.3843in" svg:y2="1.0394in">
              <text:p/>
            </draw:line>
          </table:table-cell>
          <table:table-cell table:style-name="ce2" office:value-type="string">
            <text:p>.55</text:p>
            <draw:line table:end-cell-address="Shaded.E20" table:end-x="0.9134in" table:end-y="0.2697in" draw:z-index="40" draw:style-name="gr3" draw:text-style-name="P2" svg:x1="0.9035in" svg:y1="0.2693in" svg:x2="0.913in" svg:y2="0.2693in">
              <text:p/>
            </draw:line>
            <draw:line table:end-cell-address="Shaded.E20" table:end-x="2.0689in" table:end-y="1.0398in" draw:z-index="152" draw:style-name="gr5" draw:text-style-name="P2" svg:x1="1.6173in" svg:y1="1.0394in" svg:x2="2.0685in" svg:y2="1.0394in">
              <text:p/>
            </draw:line>
          </table:table-cell>
          <table:table-cell table:style-name="ce18" office:value-type="string">
            <text:p>.66</text:p>
            <draw:line table:end-cell-address="Shaded.F20" table:end-x="0.9102in" table:end-y="0.2697in" draw:z-index="36" draw:style-name="gr3" draw:text-style-name="P2" svg:x1="0.9008in" svg:y1="0.2693in" svg:x2="0.9098in" svg:y2="0.2693in">
              <text:p/>
            </draw:line>
            <draw:line table:end-cell-address="Shaded.F20" table:end-x="0.913in" table:end-y="0.2697in" draw:z-index="126" draw:style-name="gr3" draw:text-style-name="P2" svg:x1="0.9035in" svg:y1="0.2693in" svg:x2="0.9126in" svg:y2="0.2693in">
              <text:p/>
            </draw:line>
            <draw:line table:end-cell-address="Shaded.F20" table:end-x="2.2122in" table:end-y="1.0287in" draw:z-index="127" draw:style-name="gr2" draw:text-style-name="P2" svg:x1="1.7744in" svg:y1="1.0283in" svg:x2="2.2118in" svg:y2="1.0283in">
              <text:p/>
            </draw:line>
          </table:table-cell>
          <table:table-cell table:style-name="ce2" office:value-type="string">
            <text:p>.77</text:p>
            <draw:line table:end-cell-address="Shaded.G20" table:end-x="0.913in" table:end-y="0.2925in" draw:z-index="39" draw:style-name="gr3" draw:text-style-name="P2" svg:x1="0.9043in" svg:y1="0.2921in" svg:x2="0.9126in" svg:y2="0.2921in">
              <text:p/>
            </draw:line>
            <draw:line table:end-cell-address="Shaded.G20" table:end-x="2.3429in" table:end-y="0.9933in" draw:z-index="155" draw:style-name="gr5" draw:text-style-name="P2" svg:x1="1.6681in" svg:y1="0.9929in" svg:x2="2.3425in" svg:y2="0.9929in">
              <text:p/>
            </draw:line>
          </table:table-cell>
          <table:table-cell table:style-name="ce2" office:value-type="string">
            <text:p>.88</text:p>
            <draw:line table:end-cell-address="Shaded.H20" table:end-x="0.9134in" table:end-y="0.2461in" draw:z-index="38" draw:style-name="gr3" draw:text-style-name="P2" svg:x1="0.9035in" svg:y1="0.2457in" svg:x2="0.913in" svg:y2="0.2457in">
              <text:p/>
            </draw:line>
            <draw:line table:end-cell-address="Shaded.H20" table:end-x="2.1642in" table:end-y="1.0752in" draw:z-index="153" draw:style-name="gr5" draw:text-style-name="P2" svg:x1="1.6264in" svg:y1="1.0748in" svg:x2="2.1638in" svg:y2="1.0748in">
              <text:p/>
            </draw:line>
          </table:table-cell>
          <table:table-cell table:style-name="ce20" office:value-type="string">
            <text:p>1.0</text:p>
            <draw:line table:end-cell-address="Shaded.I20" table:end-x="0.913in" table:end-y="0.2925in" draw:z-index="35" draw:style-name="gr3" draw:text-style-name="P2" svg:x1="0.9035in" svg:y1="0.2921in" svg:x2="0.9126in" svg:y2="0.2921in">
              <text:p/>
            </draw:line>
            <draw:line table:end-cell-address="Shaded.I20" table:end-x="2.1701in" table:end-y="1.0287in" draw:z-index="59" draw:style-name="gr2" draw:text-style-name="P2" svg:x1="1.7394in" svg:y1="1.0283in" svg:x2="2.1697in" svg:y2="1.0283in">
              <text:p/>
            </draw:line>
          </table:table-cell>
          <table:table-cell/>
          <table:table-cell table:style-name="ce11" office:value-type="string">
            <text:p>.250</text:p>
            <draw:line table:end-cell-address="Shaded.K20" table:end-x="0.913in" table:end-y="0.2697in" draw:z-index="77" draw:style-name="gr3" draw:text-style-name="P2" svg:x1="0.9035in" svg:y1="0.2693in" svg:x2="0.9126in" svg:y2="0.2693in">
              <text:p/>
            </draw:line>
            <draw:line table:end-cell-address="Shaded.K20" table:end-x="2.4524in" table:end-y="1.0287in" draw:z-index="81" draw:style-name="gr2" draw:text-style-name="P2" svg:x1="2.0217in" svg:y1="1.0283in" svg:x2="2.452in" svg:y2="1.0283in">
              <text:p/>
            </draw:line>
          </table:table-cell>
          <table:table-cell table:style-name="ce16" office:value-type="string">
            <text:p>.50</text:p>
            <draw:line table:end-cell-address="Shaded.L20" table:end-x="0.9102in" table:end-y="0.2228in" draw:z-index="76" draw:style-name="gr3" draw:text-style-name="P2" svg:x1="0.9008in" svg:y1="0.2224in" svg:x2="0.9098in" svg:y2="0.2224in">
              <text:p/>
            </draw:line>
            <draw:line table:end-cell-address="Shaded.L20" table:end-x="2.1764in" table:end-y="1.0287in" draw:z-index="80" draw:style-name="gr2" draw:text-style-name="P2" svg:x1="1.7394in" svg:y1="1.0283in" svg:x2="2.176in" svg:y2="1.0283in">
              <text:p/>
            </draw:line>
          </table:table-cell>
          <table:table-cell table:style-name="ce19" office:value-type="string">
            <text:p>.750</text:p>
            <draw:line table:end-cell-address="Shaded.M20" table:end-x="0.9102in" table:end-y="0.2697in" draw:z-index="78" draw:style-name="gr3" draw:text-style-name="P2" svg:x1="0.9008in" svg:y1="0.2693in" svg:x2="0.9098in" svg:y2="0.2693in">
              <text:p/>
            </draw:line>
            <draw:line table:end-cell-address="Shaded.M20" table:end-x="2.4976in" table:end-y="1.0287in" draw:z-index="79" draw:style-name="gr2" draw:text-style-name="P2" svg:x1="2.0634in" svg:y1="1.0283in" svg:x2="2.4972in" svg:y2="1.0283in">
              <text:p/>
            </draw:line>
          </table:table-cell>
          <table:table-cell table:style-name="ce20" office:value-type="string">
            <text:p>1.0</text:p>
            <draw:line table:end-cell-address="Shaded.N20" table:end-x="0.913in" table:end-y="0.2925in" draw:z-index="49" draw:style-name="gr3" draw:text-style-name="P2" svg:x1="0.9035in" svg:y1="0.2921in" svg:x2="0.9126in" svg:y2="0.2921in">
              <text:p/>
            </draw:line>
            <draw:line table:end-cell-address="Shaded.N20" table:end-x="2.1791in" table:end-y="1.0287in" draw:z-index="58" draw:style-name="gr2" draw:text-style-name="P2" svg:x1="1.7449in" svg:y1="1.0283in" svg:x2="2.1787in" svg:y2="1.0283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8</text:p>
          </table:table-cell>
          <table:table-cell table:style-name="ce11" office:value-type="string">
            <text:p>2/8</text:p>
          </table:table-cell>
          <table:table-cell table:style-name="ce2" office:value-type="string">
            <text:p>3/8</text:p>
          </table:table-cell>
          <table:table-cell table:style-name="ce15" office:value-type="string">
            <text:p>4/8</text:p>
          </table:table-cell>
          <table:table-cell table:style-name="ce2" office:value-type="string">
            <text:p>5/8</text:p>
          </table:table-cell>
          <table:table-cell table:style-name="ce19" office:value-type="string">
            <text:p>6/8</text:p>
          </table:table-cell>
          <table:table-cell table:style-name="ce2" office:value-type="string">
            <text:p>7/8</text:p>
          </table:table-cell>
          <table:table-cell table:style-name="ce20" office:value-type="string">
            <text:p>8/8</text:p>
          </table:table-cell>
          <table:table-cell/>
          <table:table-cell table:style-name="ce9" office:value-type="string">
            <text:p>1/5</text:p>
          </table:table-cell>
          <table:table-cell table:style-name="ce13" office:value-type="string">
            <text:p>2/5</text:p>
          </table:table-cell>
          <table:table-cell table:style-name="ce17" office:value-type="string">
            <text:p>3/5</text:p>
          </table:table-cell>
          <table:table-cell table:style-name="ce22" office:value-type="string">
            <text:p>4/5</text:p>
          </table:table-cell>
          <table:table-cell table:style-name="ce20" office:value-type="string">
            <text:p>5/5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3%</text:p>
          </table:table-cell>
          <table:table-cell table:style-name="ce11" office:value-type="string">
            <text:p>25%</text:p>
          </table:table-cell>
          <table:table-cell table:style-name="ce2" office:value-type="string">
            <text:p>38%</text:p>
          </table:table-cell>
          <table:table-cell table:style-name="ce15" office:value-type="string">
            <text:p>50%</text:p>
          </table:table-cell>
          <table:table-cell table:style-name="ce2" office:value-type="string">
            <text:p>63%</text:p>
          </table:table-cell>
          <table:table-cell table:style-name="ce19" office:value-type="string">
            <text:p>75%</text:p>
          </table:table-cell>
          <table:table-cell table:style-name="ce2" office:value-type="string">
            <text:p>88%</text:p>
          </table:table-cell>
          <table:table-cell table:style-name="ce20" office:value-type="string">
            <text:p>100%</text:p>
          </table:table-cell>
          <table:table-cell/>
          <table:table-cell table:style-name="ce9" office:value-type="string">
            <text:p>20%</text:p>
          </table:table-cell>
          <table:table-cell table:style-name="ce13" office:value-type="string">
            <text:p>40%</text:p>
          </table:table-cell>
          <table:table-cell table:style-name="ce17" office:value-type="string">
            <text:p>60%</text:p>
          </table:table-cell>
          <table:table-cell table:style-name="ce22" office:value-type="string">
            <text:p>80%</text:p>
          </table:table-cell>
          <table:table-cell table:style-name="ce20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3</text:p>
          </table:table-cell>
          <table:table-cell table:style-name="ce11" office:value-type="string">
            <text:p>.25</text:p>
          </table:table-cell>
          <table:table-cell table:style-name="ce2" office:value-type="string">
            <text:p>.38</text:p>
          </table:table-cell>
          <table:table-cell table:style-name="ce16" office:value-type="string">
            <text:p>.5</text:p>
          </table:table-cell>
          <table:table-cell table:style-name="ce2" office:value-type="string">
            <text:p>.63</text:p>
          </table:table-cell>
          <table:table-cell table:style-name="ce19" office:value-type="string">
            <text:p>.75</text:p>
          </table:table-cell>
          <table:table-cell table:style-name="ce2" office:value-type="string">
            <text:p>.88</text:p>
          </table:table-cell>
          <table:table-cell table:style-name="ce20" office:value-type="string">
            <text:p>1</text:p>
          </table:table-cell>
          <table:table-cell/>
          <table:table-cell table:style-name="ce10" office:value-type="string">
            <text:p>.2</text:p>
          </table:table-cell>
          <table:table-cell table:style-name="ce14" office:value-type="string">
            <text:p>.4</text:p>
          </table:table-cell>
          <table:table-cell table:style-name="ce17" office:value-type="string">
            <text:p>.6</text:p>
          </table:table-cell>
          <table:table-cell table:style-name="ce22" office:value-type="string">
            <text:p>.8</text:p>
          </table:table-cell>
          <table:table-cell table:style-name="ce20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25</text:p>
          </table:table-cell>
          <table:table-cell table:style-name="ce11" office:value-type="string">
            <text:p>.250</text:p>
            <draw:line table:end-cell-address="Shaded.B24" table:end-x="0.9138in" table:end-y="0.2693in" draw:z-index="46" draw:style-name="gr3" draw:text-style-name="P2" svg:x1="0.9039in" svg:y1="0.2689in" svg:x2="0.9134in" svg:y2="0.2689in">
              <text:p/>
            </draw:line>
            <draw:line table:end-cell-address="Shaded.B24" table:end-x="0.9138in" table:end-y="0.2693in" draw:z-index="138" draw:style-name="gr3" draw:text-style-name="P2" svg:x1="0.9039in" svg:y1="0.2689in" svg:x2="0.9134in" svg:y2="0.2689in">
              <text:p/>
            </draw:line>
            <draw:line table:end-cell-address="Shaded.B24" table:end-x="2.4028in" table:end-y="1.0283in" draw:z-index="139" draw:style-name="gr2" draw:text-style-name="P2" svg:x1="1.9685in" svg:y1="1.028in" svg:x2="2.4024in" svg:y2="1.028in">
              <text:p/>
            </draw:line>
          </table:table-cell>
          <table:table-cell table:style-name="ce2" office:value-type="string">
            <text:p>.375</text:p>
          </table:table-cell>
          <table:table-cell table:style-name="ce16" office:value-type="string">
            <text:p>.50</text:p>
            <draw:line table:end-cell-address="Shaded.D24" table:end-x="0.9102in" table:end-y="0.2343in" draw:z-index="45" draw:style-name="gr3" draw:text-style-name="P2" svg:x1="0.9008in" svg:y1="0.2339in" svg:x2="0.9098in" svg:y2="0.2339in">
              <text:p/>
            </draw:line>
            <draw:line table:end-cell-address="Shaded.D24" table:end-x="0.9102in" table:end-y="0.2343in" draw:z-index="121" draw:style-name="gr3" draw:text-style-name="P2" svg:x1="0.9008in" svg:y1="0.2339in" svg:x2="0.9098in" svg:y2="0.2339in">
              <text:p/>
            </draw:line>
            <draw:line table:end-cell-address="Shaded.D24" table:end-x="2.126in" table:end-y="1.0283in" draw:z-index="122" draw:style-name="gr2" draw:text-style-name="P2" svg:x1="1.6917in" svg:y1="1.028in" svg:x2="2.1256in" svg:y2="1.028in">
              <text:p/>
            </draw:line>
          </table:table-cell>
          <table:table-cell table:style-name="ce2" office:value-type="string">
            <text:p>.625</text:p>
          </table:table-cell>
          <table:table-cell table:style-name="ce19" office:value-type="string">
            <text:p>.750</text:p>
            <draw:line table:end-cell-address="Shaded.F24" table:end-x="0.9102in" table:end-y="0.2693in" draw:z-index="47" draw:style-name="gr3" draw:text-style-name="P2" svg:x1="0.9008in" svg:y1="0.2689in" svg:x2="0.9098in" svg:y2="0.2689in">
              <text:p/>
            </draw:line>
            <draw:line table:end-cell-address="Shaded.F24" table:end-x="0.913in" table:end-y="0.2693in" draw:z-index="140" draw:style-name="gr3" draw:text-style-name="P2" svg:x1="0.9035in" svg:y1="0.2689in" svg:x2="0.9126in" svg:y2="0.2689in">
              <text:p/>
            </draw:line>
            <draw:line table:end-cell-address="Shaded.F24" table:end-x="2.4142in" table:end-y="1.0283in" draw:z-index="141" draw:style-name="gr2" draw:text-style-name="P2" svg:x1="1.9768in" svg:y1="1.028in" svg:x2="2.4138in" svg:y2="1.028in">
              <text:p/>
            </draw:line>
          </table:table-cell>
          <table:table-cell table:style-name="ce2" office:value-type="string">
            <text:p>.875</text:p>
          </table:table-cell>
          <table:table-cell table:style-name="ce20" office:value-type="string">
            <text:p>1.0</text:p>
            <draw:line table:end-cell-address="Shaded.H24" table:end-x="0.9134in" table:end-y="0.2921in" draw:z-index="44" draw:style-name="gr3" draw:text-style-name="P2" svg:x1="0.9035in" svg:y1="0.2917in" svg:x2="0.913in" svg:y2="0.2917in">
              <text:p/>
            </draw:line>
            <draw:line table:end-cell-address="Shaded.H24" table:end-x="0.9134in" table:end-y="0.2921in" draw:z-index="115" draw:style-name="gr3" draw:text-style-name="P2" svg:x1="0.9035in" svg:y1="0.2917in" svg:x2="0.913in" svg:y2="0.2917in">
              <text:p/>
            </draw:line>
            <draw:line table:end-cell-address="Shaded.H24" table:end-x="2.1701in" table:end-y="1.0283in" draw:z-index="116" draw:style-name="gr2" draw:text-style-name="P2" svg:x1="1.7386in" svg:y1="1.028in" svg:x2="2.1697in" svg:y2="1.028in">
              <text:p/>
            </draw:line>
          </table:table-cell>
          <table:table-cell/>
          <table:table-cell table:style-name="ce9" office:value-type="string">
            <text:p>.20</text:p>
            <draw:line table:end-cell-address="Shaded.J24" table:end-x="0.9102in" table:end-y="0.2921in" draw:z-index="85" draw:style-name="gr3" draw:text-style-name="P2" svg:x1="0.9008in" svg:y1="0.2917in" svg:x2="0.9098in" svg:y2="0.2917in">
              <text:p/>
            </draw:line>
            <draw:line table:end-cell-address="Shaded.J24" table:end-x="0.913in" table:end-y="0.2921in" draw:z-index="142" draw:style-name="gr3" draw:text-style-name="P2" svg:x1="0.9043in" svg:y1="0.2917in" svg:x2="0.9126in" svg:y2="0.2917in">
              <text:p/>
            </draw:line>
            <draw:line table:end-cell-address="Shaded.J24" table:end-x="2.2091in" table:end-y="0.9811in" draw:z-index="143" draw:style-name="gr5" draw:text-style-name="P2" svg:x1="1.4807in" svg:y1="0.9807in" svg:x2="2.2087in" svg:y2="0.9807in">
              <text:p/>
            </draw:line>
          </table:table-cell>
          <table:table-cell table:style-name="ce13" office:value-type="string">
            <text:p>.40</text:p>
            <draw:line table:end-cell-address="Shaded.K24" table:end-x="0.913in" table:end-y="0.2921in" draw:z-index="84" draw:style-name="gr3" draw:text-style-name="P2" svg:x1="0.9035in" svg:y1="0.2917in" svg:x2="0.9126in" svg:y2="0.2917in">
              <text:p/>
            </draw:line>
            <draw:line table:end-cell-address="Shaded.K24" table:end-x="0.9102in" table:end-y="0.2921in" draw:z-index="144" draw:style-name="gr3" draw:text-style-name="P2" svg:x1="0.9008in" svg:y1="0.2917in" svg:x2="0.9098in" svg:y2="0.2917in">
              <text:p/>
            </draw:line>
            <draw:line table:end-cell-address="Shaded.K24" table:end-x="2.4469in" table:end-y="0.8878in" draw:z-index="145" draw:style-name="gr5" draw:text-style-name="P2" svg:x1="1.6079in" svg:y1="0.8874in" svg:x2="2.4465in" svg:y2="0.8874in">
              <text:p/>
            </draw:line>
          </table:table-cell>
          <table:table-cell table:style-name="ce17" office:value-type="string">
            <text:p>.60</text:p>
            <draw:line table:end-cell-address="Shaded.L24" table:end-x="0.9102in" table:end-y="0.2693in" draw:z-index="83" draw:style-name="gr3" draw:text-style-name="P2" svg:x1="0.9008in" svg:y1="0.2689in" svg:x2="0.9098in" svg:y2="0.2689in">
              <text:p/>
            </draw:line>
            <draw:line table:end-cell-address="Shaded.L24" table:end-x="0.9102in" table:end-y="0.2693in" draw:z-index="146" draw:style-name="gr3" draw:text-style-name="P2" svg:x1="0.9008in" svg:y1="0.2689in" svg:x2="0.9098in" svg:y2="0.2689in">
              <text:p/>
            </draw:line>
            <draw:line table:end-cell-address="Shaded.L24" table:end-x="2.298in" table:end-y="0.9461in" draw:z-index="147" draw:style-name="gr5" draw:text-style-name="P2" svg:x1="1.5724in" svg:y1="0.9457in" svg:x2="2.2976in" svg:y2="0.9457in">
              <text:p/>
            </draw:line>
          </table:table-cell>
          <table:table-cell table:style-name="ce22" office:value-type="string">
            <text:p>.80</text:p>
            <draw:line table:end-cell-address="Shaded.M24" table:end-x="0.9102in" table:end-y="0.3157in" draw:z-index="82" draw:style-name="gr3" draw:text-style-name="P2" svg:x1="0.9008in" svg:y1="0.3154in" svg:x2="0.9098in" svg:y2="0.3154in">
              <text:p/>
            </draw:line>
            <draw:line table:end-cell-address="Shaded.M24" table:end-x="0.9138in" table:end-y="0.3157in" draw:z-index="148" draw:style-name="gr3" draw:text-style-name="P2" svg:x1="0.9043in" svg:y1="0.3154in" svg:x2="0.9134in" svg:y2="0.3154in">
              <text:p/>
            </draw:line>
            <draw:line table:end-cell-address="Shaded.M24" table:end-x="2.2594in" table:end-y="0.9461in" draw:z-index="149" draw:style-name="gr5" draw:text-style-name="P2" svg:x1="1.6441in" svg:y1="0.9457in" svg:x2="2.2591in" svg:y2="0.9457in">
              <text:p/>
            </draw:line>
          </table:table-cell>
          <table:table-cell table:style-name="ce20" office:value-type="string">
            <text:p>1.0</text:p>
            <draw:line table:end-cell-address="Shaded.N24" table:end-x="0.913in" table:end-y="0.2921in" draw:z-index="50" draw:style-name="gr3" draw:text-style-name="P2" svg:x1="0.9035in" svg:y1="0.2917in" svg:x2="0.9126in" svg:y2="0.2917in">
              <text:p/>
            </draw:line>
            <draw:line table:end-cell-address="Shaded.N24" table:end-x="0.913in" table:end-y="0.2921in" draw:z-index="113" draw:style-name="gr3" draw:text-style-name="P2" svg:x1="0.9035in" svg:y1="0.2917in" svg:x2="0.9126in" svg:y2="0.2917in">
              <text:p/>
            </draw:line>
            <draw:line table:end-cell-address="Shaded.N24" table:end-x="2.1701in" table:end-y="1.0283in" draw:z-index="114" draw:style-name="gr2" draw:text-style-name="P2" svg:x1="1.7394in" svg:y1="1.028in" svg:x2="2.1697in" svg:y2="1.028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7</text:p>
          </table:table-cell>
          <table:table-cell table:style-name="ce2" office:value-type="string">
            <text:p>2/7</text:p>
          </table:table-cell>
          <table:table-cell table:style-name="ce2" office:value-type="string">
            <text:p>3/7</text:p>
          </table:table-cell>
          <table:table-cell table:style-name="ce2" office:value-type="string">
            <text:p>4/7</text:p>
          </table:table-cell>
          <table:table-cell table:style-name="ce2" office:value-type="string">
            <text:p>5/7</text:p>
          </table:table-cell>
          <table:table-cell table:style-name="ce2" office:value-type="string">
            <text:p>6/7</text:p>
          </table:table-cell>
          <table:table-cell table:style-name="ce20" office:value-type="string">
            <text:p>7/7</text:p>
          </table:table-cell>
          <table:table-cell/>
          <table:table-cell table:style-name="ce8" office:value-type="string">
            <text:p>1/6</text:p>
          </table:table-cell>
          <table:table-cell table:style-name="ce12" office:value-type="string">
            <text:p>2/6</text:p>
          </table:table-cell>
          <table:table-cell table:style-name="ce15" office:value-type="string">
            <text:p>3/6</text:p>
          </table:table-cell>
          <table:table-cell table:style-name="ce18" office:value-type="string">
            <text:p>4/6</text:p>
          </table:table-cell>
          <table:table-cell table:style-name="ce23" office:value-type="string">
            <text:p>5/6</text:p>
          </table:table-cell>
          <table:table-cell table:style-name="ce20" office:value-type="string">
            <text:p>6/6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4%</text:p>
          </table:table-cell>
          <table:table-cell table:style-name="ce2" office:value-type="string">
            <text:p>29%</text:p>
          </table:table-cell>
          <table:table-cell table:style-name="ce2" office:value-type="string">
            <text:p>43%</text:p>
          </table:table-cell>
          <table:table-cell table:style-name="ce2" office:value-type="string">
            <text:p>57%</text:p>
          </table:table-cell>
          <table:table-cell table:style-name="ce2" office:value-type="string">
            <text:p>71%</text:p>
          </table:table-cell>
          <table:table-cell table:style-name="ce2" office:value-type="string">
            <text:p>86%</text:p>
          </table:table-cell>
          <table:table-cell table:style-name="ce20" office:value-type="string">
            <text:p>100%</text:p>
          </table:table-cell>
          <table:table-cell/>
          <table:table-cell table:style-name="ce8" office:value-type="string">
            <text:p>17%</text:p>
          </table:table-cell>
          <table:table-cell table:style-name="ce12" office:value-type="string">
            <text:p>33%</text:p>
          </table:table-cell>
          <table:table-cell table:style-name="ce15" office:value-type="string">
            <text:p>50%</text:p>
          </table:table-cell>
          <table:table-cell table:style-name="ce18" office:value-type="string">
            <text:p>67%</text:p>
          </table:table-cell>
          <table:table-cell table:style-name="ce23" office:value-type="string">
            <text:p>83%</text:p>
          </table:table-cell>
          <table:table-cell table:style-name="ce20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4</text:p>
          </table:table-cell>
          <table:table-cell table:style-name="ce3" office:value-type="string">
            <text:p>.29</text:p>
          </table:table-cell>
          <table:table-cell table:style-name="ce3" office:value-type="string">
            <text:p>.43</text:p>
          </table:table-cell>
          <table:table-cell table:style-name="ce3" office:value-type="string">
            <text:p>.57</text:p>
          </table:table-cell>
          <table:table-cell table:style-name="ce3" office:value-type="string">
            <text:p>.71</text:p>
          </table:table-cell>
          <table:table-cell table:style-name="ce3" office:value-type="string">
            <text:p>.86</text:p>
          </table:table-cell>
          <table:table-cell table:style-name="ce21" office:value-type="string">
            <text:p>1</text:p>
          </table:table-cell>
          <table:table-cell/>
          <table:table-cell table:style-name="ce8" office:value-type="string">
            <text:p>.17</text:p>
          </table:table-cell>
          <table:table-cell table:style-name="ce12" office:value-type="string">
            <text:p>.33</text:p>
          </table:table-cell>
          <table:table-cell table:style-name="ce16" office:value-type="string">
            <text:p>.5</text:p>
          </table:table-cell>
          <table:table-cell table:style-name="ce18" office:value-type="string">
            <text:p>.67</text:p>
          </table:table-cell>
          <table:table-cell table:style-name="ce23" office:value-type="string">
            <text:p>.83</text:p>
          </table:table-cell>
          <table:table-cell table:style-name="ce21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43</text:p>
          </table:table-cell>
          <table:table-cell table:style-name="ce3" office:value-type="string">
            <text:p>.286</text:p>
          </table:table-cell>
          <table:table-cell table:style-name="ce3" office:value-type="string">
            <text:p>.429</text:p>
          </table:table-cell>
          <table:table-cell table:style-name="ce3" office:value-type="string">
            <text:p>.571</text:p>
          </table:table-cell>
          <table:table-cell table:style-name="ce3" office:value-type="string">
            <text:p>.714</text:p>
          </table:table-cell>
          <table:table-cell table:style-name="ce3" office:value-type="string">
            <text:p>.857</text:p>
          </table:table-cell>
          <table:table-cell table:style-name="ce20" office:value-type="string">
            <text:p>1.0</text:p>
            <draw:line table:end-cell-address="Shaded.G28" table:end-x="0.913in" table:end-y="0.2929in" draw:z-index="48" draw:style-name="gr3" draw:text-style-name="P2" svg:x1="0.9043in" svg:y1="0.2925in" svg:x2="0.9126in" svg:y2="0.2925in">
              <text:p/>
            </draw:line>
            <draw:line table:end-cell-address="Shaded.G28" table:end-x="0.913in" table:end-y="0.2929in" draw:z-index="109" draw:style-name="gr3" draw:text-style-name="P2" svg:x1="0.9043in" svg:y1="0.2925in" svg:x2="0.9126in" svg:y2="0.2925in">
              <text:p/>
            </draw:line>
            <draw:line table:end-cell-address="Shaded.G28" table:end-x="2.1709in" table:end-y="1.0283in" draw:z-index="110" draw:style-name="gr2" draw:text-style-name="P2" svg:x1="1.7394in" svg:y1="1.028in" svg:x2="2.1705in" svg:y2="1.028in">
              <text:p/>
            </draw:line>
          </table:table-cell>
          <table:table-cell/>
          <table:table-cell table:style-name="ce8" office:value-type="string">
            <text:p>.16</text:p>
            <draw:line table:end-cell-address="Shaded.I28" table:end-x="0.913in" table:end-y="0.2689in" draw:z-index="87" draw:style-name="gr3" draw:text-style-name="P2" svg:x1="0.9035in" svg:y1="0.2685in" svg:x2="0.9126in" svg:y2="0.2685in">
              <text:p/>
            </draw:line>
            <draw:line table:end-cell-address="Shaded.I28" table:end-x="0.913in" table:end-y="0.2689in" draw:z-index="134" draw:style-name="gr3" draw:text-style-name="P2" svg:x1="0.9035in" svg:y1="0.2685in" svg:x2="0.9126in" svg:y2="0.2685in">
              <text:p/>
            </draw:line>
            <draw:line table:end-cell-address="Shaded.I28" table:end-x="2.1618in" table:end-y="1.0283in" draw:z-index="135" draw:style-name="gr2" draw:text-style-name="P2" svg:x1="1.7276in" svg:y1="1.028in" svg:x2="2.1614in" svg:y2="1.028in">
              <text:p/>
            </draw:line>
          </table:table-cell>
          <table:table-cell table:style-name="ce12" office:value-type="string">
            <text:p>.33</text:p>
            <draw:line table:end-cell-address="Shaded.J28" table:end-x="0.9102in" table:end-y="0.2106in" draw:z-index="90" draw:style-name="gr3" draw:text-style-name="P2" svg:x1="0.9008in" svg:y1="0.2102in" svg:x2="0.9098in" svg:y2="0.2102in">
              <text:p/>
            </draw:line>
            <draw:line table:end-cell-address="Shaded.J28" table:end-x="0.9102in" table:end-y="0.2106in" draw:z-index="132" draw:style-name="gr3" draw:text-style-name="P2" svg:x1="0.9008in" svg:y1="0.2102in" svg:x2="0.9098in" svg:y2="0.2102in">
              <text:p/>
            </draw:line>
            <draw:line table:end-cell-address="Shaded.J28" table:end-x="2.1232in" table:end-y="1.0283in" draw:z-index="133" draw:style-name="gr2" draw:text-style-name="P2" svg:x1="1.689in" svg:y1="1.028in" svg:x2="2.1228in" svg:y2="1.028in">
              <text:p/>
            </draw:line>
          </table:table-cell>
          <table:table-cell table:style-name="ce16" office:value-type="string">
            <text:p>.50</text:p>
            <draw:line table:end-cell-address="Shaded.K28" table:end-x="0.913in" table:end-y="0.2224in" draw:z-index="89" draw:style-name="gr3" draw:text-style-name="P2" svg:x1="0.9035in" svg:y1="0.222in" svg:x2="0.9126in" svg:y2="0.222in">
              <text:p/>
            </draw:line>
            <draw:line table:end-cell-address="Shaded.K28" table:end-x="0.9102in" table:end-y="0.2343in" draw:z-index="123" draw:style-name="gr3" draw:text-style-name="P2" svg:x1="0.9008in" svg:y1="0.2339in" svg:x2="0.9098in" svg:y2="0.2339in">
              <text:p/>
            </draw:line>
            <draw:line table:end-cell-address="Shaded.K28" table:end-x="2.1256in" table:end-y="1.0283in" draw:z-index="124" draw:style-name="gr2" draw:text-style-name="P2" svg:x1="1.6913in" svg:y1="1.028in" svg:x2="2.1252in" svg:y2="1.028in">
              <text:p/>
            </draw:line>
          </table:table-cell>
          <table:table-cell table:style-name="ce18" office:value-type="string">
            <text:p>.66</text:p>
            <draw:line table:end-cell-address="Shaded.L28" table:end-x="0.9102in" table:end-y="0.2689in" draw:z-index="86" draw:style-name="gr3" draw:text-style-name="P2" svg:x1="0.9008in" svg:y1="0.2685in" svg:x2="0.9098in" svg:y2="0.2685in">
              <text:p/>
            </draw:line>
            <draw:line table:end-cell-address="Shaded.L28" table:end-x="0.9102in" table:end-y="0.2689in" draw:z-index="125" draw:style-name="gr3" draw:text-style-name="P2" svg:x1="0.9008in" svg:y1="0.2685in" svg:x2="0.9098in" svg:y2="0.2685in">
              <text:p/>
            </draw:line>
            <draw:line table:end-cell-address="Shaded.L28" table:end-x="0.913in" table:end-y="0.2689in" draw:z-index="128" draw:style-name="gr3" draw:text-style-name="P2" svg:x1="0.9043in" svg:y1="0.2685in" svg:x2="0.9126in" svg:y2="0.2685in">
              <text:p/>
            </draw:line>
            <draw:line table:end-cell-address="Shaded.L28" table:end-x="2.2122in" table:end-y="1.0283in" draw:z-index="129" draw:style-name="gr2" draw:text-style-name="P2" svg:x1="1.7748in" svg:y1="1.028in" svg:x2="2.2118in" svg:y2="1.028in">
              <text:p/>
            </draw:line>
          </table:table-cell>
          <table:table-cell table:style-name="ce23" office:value-type="string">
            <text:p>.83</text:p>
            <draw:line table:end-cell-address="Shaded.M28" table:end-x="0.9102in" table:end-y="0.2929in" draw:z-index="88" draw:style-name="gr3" draw:text-style-name="P2" svg:x1="0.9008in" svg:y1="0.2925in" svg:x2="0.9098in" svg:y2="0.2925in">
              <text:p/>
            </draw:line>
            <draw:line table:end-cell-address="Shaded.M28" table:end-x="0.9102in" table:end-y="0.2929in" draw:z-index="136" draw:style-name="gr3" draw:text-style-name="P2" svg:x1="0.9008in" svg:y1="0.2925in" svg:x2="0.9098in" svg:y2="0.2925in">
              <text:p/>
            </draw:line>
            <draw:line table:end-cell-address="Shaded.M28" table:end-x="2.1378in" table:end-y="1.0283in" draw:z-index="137" draw:style-name="gr2" draw:text-style-name="P2" svg:x1="1.7008in" svg:y1="1.028in" svg:x2="2.1374in" svg:y2="1.028in">
              <text:p/>
            </draw:line>
          </table:table-cell>
          <table:table-cell table:style-name="ce20" office:value-type="string">
            <text:p>1.0</text:p>
            <draw:line table:end-cell-address="Shaded.N28" table:end-x="0.913in" table:end-y="0.2929in" draw:z-index="51" draw:style-name="gr3" draw:text-style-name="P2" svg:x1="0.9035in" svg:y1="0.2925in" svg:x2="0.9126in" svg:y2="0.2925in">
              <text:p/>
            </draw:line>
            <draw:line table:end-cell-address="Shaded.N28" table:end-x="0.913in" table:end-y="0.2929in" draw:z-index="111" draw:style-name="gr3" draw:text-style-name="P2" svg:x1="0.9035in" svg:y1="0.2925in" svg:x2="0.9126in" svg:y2="0.2925in">
              <text:p/>
            </draw:line>
            <draw:line table:end-cell-address="Shaded.N28" table:end-x="2.1701in" table:end-y="1.0283in" draw:z-index="112" draw:style-name="gr2" draw:text-style-name="P2" svg:x1="1.7394in" svg:y1="1.028in" svg:x2="2.1697in" svg:y2="1.028in">
              <text:p/>
            </draw:line>
          </table:table-cell>
          <table:table-cell table:number-columns-repeated="242"/>
        </table:table-row>
        <table:table-row table:style-name="ro5" table:number-rows-repeated="5">
          <table:table-cell table:number-columns-repeated="256"/>
        </table:table-row>
        <table:table-row table:style-name="ro6" table:number-rows-repeated="6550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Unshaded" table:style-name="ta2" table:protected="true" table:protection-key="ouznNkKJhzsalJI0Rf/ez4fZmhk=" table:print="false">
        <table:shapes>
          <draw:frame draw:z-index="156" draw:name="Graphics 1" draw:style-name="gr1" draw:text-style-name="P1" svg:width="10.1106in" svg:height="1.2496in" svg:x="0in" svg:y="0.0008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2" table:number-columns-repeated="13" table:default-cell-style-name="ce25"/>
        <table:table-column table:style-name="co3" table:default-cell-style-name="ce29"/>
        <table:table-column table:style-name="co4" table:number-columns-repeated="241" table:default-cell-style-name="ce29"/>
        <table:table-row table:style-name="ro1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1"/>
          <table:table-cell table:style-name="ce5" office:value-type="string">
            <text:p>© Copyright 2005 Joseph R. Gulizia</text:p>
          </table:table-cell>
          <table:table-cell table:style-name="ce1" table:number-columns-repeated="12"/>
          <table:table-cell table:number-columns-repeated="242"/>
        </table:table-row>
        <table:table-row table:style-name="ro2">
          <table:table-cell table:style-name="Default"/>
          <table:table-cell table:style-name="ce6" office:value-type="string">
            <text:p>Numbers fit on three standard teaching strips taped together. Cut out each box for additional problems.</text:p>
          </table:table-cell>
          <table:table-cell table:style-name="ce28" table:number-columns-repeated="12"/>
          <table:table-cell table:style-name="ce30" table:number-columns-repeated="242"/>
        </table:table-row>
        <table:table-row table:style-name="ro3">
          <table:table-cell table:style-name="ce27"/>
          <table:table-cell table:style-name="Default"/>
          <table:table-cell table:style-name="ce1" table:number-columns-repeated="12"/>
          <table:table-cell table:number-columns-repeated="242"/>
        </table:table-row>
        <table:table-row table:style-name="ro4">
          <table:table-cell table:style-name="ce2" office:value-type="string">
            <text:p>1/ 12</text:p>
          </table:table-cell>
          <table:table-cell table:style-name="ce2" office:value-type="string">
            <text:p>2/12</text:p>
          </table:table-cell>
          <table:table-cell table:style-name="ce2" office:value-type="string">
            <text:p>3/12</text:p>
          </table:table-cell>
          <table:table-cell table:style-name="ce2" office:value-type="string">
            <text:p>4/12</text:p>
          </table:table-cell>
          <table:table-cell table:style-name="ce2" office:value-type="string">
            <text:p>5/12</text:p>
          </table:table-cell>
          <table:table-cell table:style-name="ce2" office:value-type="string">
            <text:p>6/12</text:p>
          </table:table-cell>
          <table:table-cell table:style-name="ce2" office:value-type="string">
            <text:p>7/12</text:p>
          </table:table-cell>
          <table:table-cell table:style-name="ce2" office:value-type="string">
            <text:p>8 /12</text:p>
          </table:table-cell>
          <table:table-cell table:style-name="ce2" office:value-type="string">
            <text:p>9/12</text:p>
          </table:table-cell>
          <table:table-cell table:style-name="ce2" office:value-type="string">
            <text:p>10/12</text:p>
          </table:table-cell>
          <table:table-cell table:style-name="ce2" office:value-type="string">
            <text:p>11/12</text:p>
          </table:table-cell>
          <table:table-cell table:style-name="ce2" office:value-type="string">
            <text:p>12/12</text:p>
          </table:table-cell>
          <table:table-cell table:style-name="ce2"/>
          <table:table-cell table:style-name="ce2" office:value-type="string">
            <text:p>1/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8%</text:p>
          </table:table-cell>
          <table:table-cell table:style-name="ce2" office:value-type="string">
            <text:p>17%</text:p>
          </table:table-cell>
          <table:table-cell table:style-name="ce2" office:value-type="string">
            <text:p>25%</text:p>
          </table:table-cell>
          <table:table-cell table:style-name="ce2" office:value-type="string">
            <text:p>33%</text:p>
          </table:table-cell>
          <table:table-cell table:style-name="ce2" office:value-type="string">
            <text:p>42%</text:p>
          </table:table-cell>
          <table:table-cell table:style-name="ce2" office:value-type="string">
            <text:p>50%</text:p>
          </table:table-cell>
          <table:table-cell table:style-name="ce2" office:value-type="string">
            <text:p>58%</text:p>
          </table:table-cell>
          <table:table-cell table:style-name="ce2" office:value-type="string">
            <text:p>67%</text:p>
          </table:table-cell>
          <table:table-cell table:style-name="ce2" office:value-type="string">
            <text:p>75%</text:p>
          </table:table-cell>
          <table:table-cell table:style-name="ce2" office:value-type="string">
            <text:p>83%</text:p>
          </table:table-cell>
          <table:table-cell table:style-name="ce2" office:value-type="string">
            <text:p>92%</text:p>
          </table:table-cell>
          <table:table-cell table:style-name="ce2" office:value-type="string">
            <text:p>100%</text:p>
          </table:table-cell>
          <table:table-cell table:style-name="ce2"/>
          <table:table-cell table:style-name="ce2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08</text:p>
          </table:table-cell>
          <table:table-cell table:style-name="ce2" office:value-type="string">
            <text:p>.17</text:p>
          </table:table-cell>
          <table:table-cell table:style-name="ce2" office:value-type="string">
            <text:p>.25</text:p>
          </table:table-cell>
          <table:table-cell table:style-name="ce2" office:value-type="string">
            <text:p>.33</text:p>
          </table:table-cell>
          <table:table-cell table:style-name="ce2" office:value-type="string">
            <text:p>.42</text:p>
          </table:table-cell>
          <table:table-cell table:style-name="ce3" office:value-type="string">
            <text:p>.5</text:p>
          </table:table-cell>
          <table:table-cell table:style-name="ce2" office:value-type="string">
            <text:p>.58</text:p>
          </table:table-cell>
          <table:table-cell table:style-name="ce2" office:value-type="string">
            <text:p>.67</text:p>
          </table:table-cell>
          <table:table-cell table:style-name="ce2" office:value-type="string">
            <text:p>.75</text:p>
          </table:table-cell>
          <table:table-cell table:style-name="ce2" office:value-type="string">
            <text:p>.83</text:p>
          </table:table-cell>
          <table:table-cell table:style-name="ce2" office:value-type="string">
            <text:p>.92</text:p>
          </table:table-cell>
          <table:table-cell table:style-name="ce2" office:value-type="string">
            <text:p>1</text:p>
          </table:table-cell>
          <table:table-cell table:style-name="ce2"/>
          <table:table-cell table:style-name="ce2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083</text:p>
            <draw:line table:end-cell-address="Unshaded.A8" table:end-x="2.315in" table:end-y="1.028in" draw:z-index="70" draw:style-name="gr2" draw:text-style-name="P2" svg:x1="1.887in" svg:y1="1.0276in" svg:x2="2.3146in" svg:y2="1.0276in">
              <text:p/>
            </draw:line>
          </table:table-cell>
          <table:table-cell table:style-name="ce2" office:value-type="string">
            <text:p>.16</text:p>
            <draw:line table:end-cell-address="Unshaded.B8" table:end-x="0.9138in" table:end-y="0.2697in" draw:z-index="0" draw:style-name="gr3" draw:text-style-name="P2" svg:x1="0.9039in" svg:y1="0.2693in" svg:x2="0.9134in" svg:y2="0.2693in">
              <text:p/>
            </draw:line>
            <draw:line table:end-cell-address="Unshaded.B8" table:end-x="2.1614in" table:end-y="1.028in" draw:z-index="69" draw:style-name="gr2" draw:text-style-name="P2" svg:x1="1.7272in" svg:y1="1.0276in" svg:x2="2.161in" svg:y2="1.0276in">
              <text:p/>
            </draw:line>
          </table:table-cell>
          <table:table-cell table:style-name="ce2" office:value-type="string">
            <text:p>.250</text:p>
            <draw:line table:end-cell-address="Unshaded.C8" table:end-x="0.913in" table:end-y="0.2697in" draw:z-index="1" draw:style-name="gr3" draw:text-style-name="P2" svg:x1="0.9035in" svg:y1="0.2693in" svg:x2="0.9126in" svg:y2="0.2693in">
              <text:p/>
            </draw:line>
            <draw:line table:end-cell-address="Unshaded.C8" table:end-x="2.4024in" table:end-y="1.028in" draw:z-index="68" draw:style-name="gr2" draw:text-style-name="P2" svg:x1="1.9677in" svg:y1="1.0276in" svg:x2="2.402in" svg:y2="1.0276in">
              <text:p/>
            </draw:line>
          </table:table-cell>
          <table:table-cell table:style-name="ce2" office:value-type="string">
            <text:p>.33</text:p>
            <draw:line table:end-cell-address="Unshaded.D8" table:end-x="0.9102in" table:end-y="0.2106in" draw:z-index="2" draw:style-name="gr3" draw:text-style-name="P2" svg:x1="0.9008in" svg:y1="0.2102in" svg:x2="0.9098in" svg:y2="0.2102in">
              <text:p/>
            </draw:line>
            <draw:line table:end-cell-address="Unshaded.D8" table:end-x="2.1232in" table:end-y="1.028in" draw:z-index="67" draw:style-name="gr2" draw:text-style-name="P2" svg:x1="1.689in" svg:y1="1.0276in" svg:x2="2.1228in" svg:y2="1.0276in">
              <text:p/>
            </draw:line>
          </table:table-cell>
          <table:table-cell table:style-name="ce2" office:value-type="string">
            <text:p>.416</text:p>
            <draw:line table:end-cell-address="Unshaded.E8" table:end-x="2.3665in" table:end-y="1.028in" draw:z-index="66" draw:style-name="gr2" draw:text-style-name="P2" svg:x1="1.9323in" svg:y1="1.0276in" svg:x2="2.3661in" svg:y2="1.0276in">
              <text:p/>
            </draw:line>
          </table:table-cell>
          <table:table-cell table:style-name="ce3" office:value-type="string">
            <text:p>.50</text:p>
            <draw:line table:end-cell-address="Unshaded.F8" table:end-x="0.9102in" table:end-y="0.2343in" draw:z-index="3" draw:style-name="gr3" draw:text-style-name="P2" svg:x1="0.9008in" svg:y1="0.2339in" svg:x2="0.9098in" svg:y2="0.2339in">
              <text:p/>
            </draw:line>
            <draw:line table:end-cell-address="Unshaded.F8" table:end-x="2.1256in" table:end-y="1.028in" draw:z-index="65" draw:style-name="gr2" draw:text-style-name="P2" svg:x1="1.6913in" svg:y1="1.0276in" svg:x2="2.1252in" svg:y2="1.0276in">
              <text:p/>
            </draw:line>
          </table:table-cell>
          <table:table-cell table:style-name="ce2" office:value-type="string">
            <text:p>.583</text:p>
            <draw:line table:end-cell-address="Unshaded.G8" table:end-x="0.913in" table:end-y="0.2343in" draw:z-index="4" draw:style-name="gr3" draw:text-style-name="P2" svg:x1="0.9043in" svg:y1="0.2339in" svg:x2="0.9126in" svg:y2="0.2339in">
              <text:p/>
            </draw:line>
            <draw:line table:end-cell-address="Unshaded.G8" table:end-x="2.3693in" table:end-y="1.028in" draw:z-index="64" draw:style-name="gr2" draw:text-style-name="P2" svg:x1="1.935in" svg:y1="1.0276in" svg:x2="2.3689in" svg:y2="1.0276in">
              <text:p/>
            </draw:line>
          </table:table-cell>
          <table:table-cell table:style-name="ce2" office:value-type="string">
            <text:p>.66</text:p>
            <draw:line table:end-cell-address="Unshaded.H8" table:end-x="0.9134in" table:end-y="0.2697in" draw:z-index="5" draw:style-name="gr3" draw:text-style-name="P2" svg:x1="0.9035in" svg:y1="0.2693in" svg:x2="0.913in" svg:y2="0.2693in">
              <text:p/>
            </draw:line>
            <draw:line table:end-cell-address="Unshaded.H8" table:end-x="2.2122in" table:end-y="1.028in" draw:z-index="63" draw:style-name="gr2" draw:text-style-name="P2" svg:x1="1.7744in" svg:y1="1.0276in" svg:x2="2.2118in" svg:y2="1.0276in">
              <text:p/>
            </draw:line>
          </table:table-cell>
          <table:table-cell table:style-name="ce2" office:value-type="string">
            <text:p>.750</text:p>
            <draw:line table:end-cell-address="Unshaded.I8" table:end-x="0.913in" table:end-y="0.2697in" draw:z-index="6" draw:style-name="gr3" draw:text-style-name="P2" svg:x1="0.9035in" svg:y1="0.2693in" svg:x2="0.9126in" svg:y2="0.2693in">
              <text:p/>
            </draw:line>
            <draw:line table:end-cell-address="Unshaded.I8" table:end-x="2.4142in" table:end-y="1.028in" draw:z-index="62" draw:style-name="gr2" draw:text-style-name="P2" svg:x1="1.9768in" svg:y1="1.0276in" svg:x2="2.4138in" svg:y2="1.0276in">
              <text:p/>
            </draw:line>
          </table:table-cell>
          <table:table-cell table:style-name="ce2" office:value-type="string">
            <text:p>.83</text:p>
            <draw:line table:end-cell-address="Unshaded.J8" table:end-x="0.9102in" table:end-y="0.2925in" draw:z-index="7" draw:style-name="gr3" draw:text-style-name="P2" svg:x1="0.9008in" svg:y1="0.2921in" svg:x2="0.9098in" svg:y2="0.2921in">
              <text:p/>
            </draw:line>
            <draw:line table:end-cell-address="Unshaded.J8" table:end-x="2.1378in" table:end-y="1.028in" draw:z-index="61" draw:style-name="gr2" draw:text-style-name="P2" svg:x1="1.7008in" svg:y1="1.0276in" svg:x2="2.1374in" svg:y2="1.0276in">
              <text:p/>
            </draw:line>
          </table:table-cell>
          <table:table-cell table:style-name="ce2" office:value-type="string">
            <text:p>.916</text:p>
            <draw:line table:end-cell-address="Unshaded.K8" table:end-x="0.913in" table:end-y="0.3157in" draw:z-index="8" draw:style-name="gr3" draw:text-style-name="P2" svg:x1="0.9035in" svg:y1="0.3154in" svg:x2="0.9126in" svg:y2="0.3154in">
              <text:p/>
            </draw:line>
            <draw:line table:end-cell-address="Unshaded.K8" table:end-x="2.4169in" table:end-y="1.028in" draw:z-index="60" draw:style-name="gr2" draw:text-style-name="P2" svg:x1="1.9799in" svg:y1="1.0276in" svg:x2="2.4165in" svg:y2="1.0276in">
              <text:p/>
            </draw:line>
          </table:table-cell>
          <table:table-cell table:style-name="ce2" office:value-type="string">
            <text:p>1.0</text:p>
            <draw:line table:end-cell-address="Unshaded.L8" table:end-x="0.9102in" table:end-y="0.2925in" draw:z-index="9" draw:style-name="gr3" draw:text-style-name="P2" svg:x1="0.9008in" svg:y1="0.2921in" svg:x2="0.9098in" svg:y2="0.2921in">
              <text:p/>
            </draw:line>
            <draw:line table:end-cell-address="Unshaded.L8" table:end-x="2.2177in" table:end-y="1.0398in" draw:z-index="52" draw:style-name="gr2" draw:text-style-name="P2" svg:x1="1.7835in" svg:y1="1.0394in" svg:x2="2.2173in" svg:y2="1.0394in">
              <text:p/>
            </draw:line>
          </table:table-cell>
          <table:table-cell table:style-name="ce2"/>
          <table:table-cell table:style-name="ce2" office:value-type="string">
            <text:p>1.0</text:p>
            <draw:line table:end-cell-address="Unshaded.N8" table:end-x="0.913in" table:end-y="0.2925in" draw:z-index="10" draw:style-name="gr3" draw:text-style-name="P2" svg:x1="0.9035in" svg:y1="0.2921in" svg:x2="0.9126in" svg:y2="0.2921in">
              <text:p/>
            </draw:line>
            <draw:line table:end-cell-address="Unshaded.N8" table:end-x="0.913in" table:end-y="0.2925in" draw:z-index="11" draw:style-name="gr3" draw:text-style-name="P2" svg:x1="0.9035in" svg:y1="0.2921in" svg:x2="0.9126in" svg:y2="0.2921in">
              <text:p/>
            </draw:line>
            <draw:line table:end-cell-address="Unshaded.N8" table:end-x="2.2177in" table:end-y="1.028in" draw:z-index="53" draw:style-name="gr2" draw:text-style-name="P2" svg:x1="1.7835in" svg:y1="1.0276in" svg:x2="2.2173in" svg:y2="1.0276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11</text:p>
          </table:table-cell>
          <table:table-cell table:style-name="ce2" office:value-type="string">
            <text:p>2/11</text:p>
          </table:table-cell>
          <table:table-cell table:style-name="ce2" office:value-type="string">
            <text:p>3/11</text:p>
          </table:table-cell>
          <table:table-cell table:style-name="ce2" office:value-type="string">
            <text:p>4/11</text:p>
          </table:table-cell>
          <table:table-cell table:style-name="ce2" office:value-type="string">
            <text:p>5/11</text:p>
          </table:table-cell>
          <table:table-cell table:style-name="ce2" office:value-type="string">
            <text:p>6/11</text:p>
          </table:table-cell>
          <table:table-cell table:style-name="ce2" office:value-type="string">
            <text:p>7/11</text:p>
          </table:table-cell>
          <table:table-cell table:style-name="ce2" office:value-type="string">
            <text:p>8/11</text:p>
          </table:table-cell>
          <table:table-cell table:style-name="ce2" office:value-type="string">
            <text:p>9/11</text:p>
          </table:table-cell>
          <table:table-cell table:style-name="ce2" office:value-type="string">
            <text:p>10/11</text:p>
          </table:table-cell>
          <table:table-cell table:style-name="ce2" office:value-type="string">
            <text:p>11/11</text:p>
          </table:table-cell>
          <table:table-cell/>
          <table:table-cell table:style-name="ce2" office:value-type="string">
            <text:p>1/ 2</text:p>
          </table:table-cell>
          <table:table-cell table:style-name="ce2" office:value-type="string">
            <text:p>2/ 2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9%</text:p>
          </table:table-cell>
          <table:table-cell table:style-name="ce2" office:value-type="string">
            <text:p>18%</text:p>
          </table:table-cell>
          <table:table-cell table:style-name="ce2" office:value-type="string">
            <text:p>27%</text:p>
          </table:table-cell>
          <table:table-cell table:style-name="ce2" office:value-type="string">
            <text:p>36%</text:p>
          </table:table-cell>
          <table:table-cell table:style-name="ce2" office:value-type="string">
            <text:p>46%</text:p>
          </table:table-cell>
          <table:table-cell table:style-name="ce2" office:value-type="string">
            <text:p>55%</text:p>
          </table:table-cell>
          <table:table-cell table:style-name="ce2" office:value-type="string">
            <text:p>64%</text:p>
          </table:table-cell>
          <table:table-cell table:style-name="ce2" office:value-type="string">
            <text:p>73%</text:p>
          </table:table-cell>
          <table:table-cell table:style-name="ce2" office:value-type="string">
            <text:p>82%</text:p>
          </table:table-cell>
          <table:table-cell table:style-name="ce2" office:value-type="string">
            <text:p>91%</text:p>
          </table:table-cell>
          <table:table-cell table:style-name="ce2" office:value-type="string">
            <text:p>100%</text:p>
          </table:table-cell>
          <table:table-cell/>
          <table:table-cell table:style-name="ce2" office:value-type="string">
            <text:p>50%</text:p>
          </table:table-cell>
          <table:table-cell table:style-name="ce2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09</text:p>
          </table:table-cell>
          <table:table-cell table:style-name="ce3" office:value-type="string">
            <text:p>.18</text:p>
          </table:table-cell>
          <table:table-cell table:style-name="ce3" office:value-type="string">
            <text:p>.27</text:p>
          </table:table-cell>
          <table:table-cell table:style-name="ce3" office:value-type="string">
            <text:p>.36</text:p>
          </table:table-cell>
          <table:table-cell table:style-name="ce3" office:value-type="string">
            <text:p>.46</text:p>
          </table:table-cell>
          <table:table-cell table:style-name="ce3" office:value-type="string">
            <text:p>.55</text:p>
          </table:table-cell>
          <table:table-cell table:style-name="ce3" office:value-type="string">
            <text:p>.64</text:p>
          </table:table-cell>
          <table:table-cell table:style-name="ce3" office:value-type="string">
            <text:p>.73</text:p>
          </table:table-cell>
          <table:table-cell table:style-name="ce3" office:value-type="string">
            <text:p>.82</text:p>
          </table:table-cell>
          <table:table-cell table:style-name="ce3" office:value-type="string">
            <text:p>.91</text:p>
          </table:table-cell>
          <table:table-cell table:style-name="ce3" office:value-type="string">
            <text:p>1</text:p>
          </table:table-cell>
          <table:table-cell/>
          <table:table-cell table:style-name="ce3" office:value-type="string">
            <text:p>.5</text:p>
          </table:table-cell>
          <table:table-cell table:style-name="ce2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09</text:p>
            <draw:line table:end-cell-address="Unshaded.A12" table:end-x="0.9134in" table:end-y="0.2224in" draw:z-index="13" draw:style-name="gr4" draw:text-style-name="P2" svg:x1="0.9047in" svg:y1="0.222in" svg:x2="0.913in" svg:y2="0.222in">
              <text:p/>
            </draw:line>
            <draw:line table:end-cell-address="Unshaded.A12" table:end-x="2.1705in" table:end-y="0.9228in" draw:z-index="91" draw:style-name="gr5" draw:text-style-name="P2" svg:x1="0.8874in" svg:y1="0.9224in" svg:x2="2.1701in" svg:y2="0.9224in">
              <text:p/>
            </draw:line>
          </table:table-cell>
          <table:table-cell table:style-name="ce3" office:value-type="string">
            <text:p>.18</text:p>
            <draw:line table:end-cell-address="Unshaded.B12" table:end-x="0.9138in" table:end-y="0.2114in" draw:z-index="14" draw:style-name="gr3" draw:text-style-name="P2" svg:x1="0.9039in" svg:y1="0.211in" svg:x2="0.9134in" svg:y2="0.211in">
              <text:p/>
            </draw:line>
            <draw:line table:end-cell-address="Unshaded.B12" table:end-x="2.1854in" table:end-y="0.9469in" draw:z-index="92" draw:style-name="gr5" draw:text-style-name="P2" svg:x1="0.9039in" svg:y1="0.9465in" svg:x2="2.185in" svg:y2="0.9465in">
              <text:p/>
            </draw:line>
          </table:table-cell>
          <table:table-cell table:style-name="ce3" office:value-type="string">
            <text:p>.27</text:p>
            <draw:line table:end-cell-address="Unshaded.C12" table:end-x="0.913in" table:end-y="0.2461in" draw:z-index="15" draw:style-name="gr3" draw:text-style-name="P2" svg:x1="0.9035in" svg:y1="0.2457in" svg:x2="0.9126in" svg:y2="0.2457in">
              <text:p/>
            </draw:line>
            <draw:line table:end-cell-address="Unshaded.C12" table:end-x="2.1941in" table:end-y="0.9469in" draw:z-index="93" draw:style-name="gr5" draw:text-style-name="P2" svg:x1="0.9126in" svg:y1="0.9465in" svg:x2="2.1937in" svg:y2="0.9465in">
              <text:p/>
            </draw:line>
          </table:table-cell>
          <table:table-cell table:style-name="ce3" office:value-type="string">
            <text:p>.36</text:p>
            <draw:line table:end-cell-address="Unshaded.D12" table:end-x="0.9102in" table:end-y="0.2461in" draw:z-index="16" draw:style-name="gr3" draw:text-style-name="P2" svg:x1="0.9008in" svg:y1="0.2457in" svg:x2="0.9098in" svg:y2="0.2457in">
              <text:p/>
            </draw:line>
            <draw:line table:end-cell-address="Unshaded.D12" table:end-x="2.224in" table:end-y="0.9469in" draw:z-index="94" draw:style-name="gr5" draw:text-style-name="P2" svg:x1="1.1091in" svg:y1="0.9465in" svg:x2="2.2236in" svg:y2="0.9465in">
              <text:p/>
            </draw:line>
          </table:table-cell>
          <table:table-cell table:style-name="ce3" office:value-type="string">
            <text:p>.45</text:p>
            <draw:line table:end-cell-address="Unshaded.E12" table:end-x="0.9134in" table:end-y="0.2925in" draw:z-index="17" draw:style-name="gr3" draw:text-style-name="P2" svg:x1="0.9035in" svg:y1="0.2921in" svg:x2="0.913in" svg:y2="0.2921in">
              <text:p/>
            </draw:line>
            <draw:line table:end-cell-address="Unshaded.E12" table:end-x="2.0661in" table:end-y="0.8882in" draw:z-index="95" draw:style-name="gr5" draw:text-style-name="P2" svg:x1="0.9512in" svg:y1="0.8878in" svg:x2="2.0657in" svg:y2="0.8878in">
              <text:p/>
            </draw:line>
          </table:table-cell>
          <table:table-cell table:style-name="ce3" office:value-type="string">
            <text:p>.54</text:p>
            <draw:line table:end-cell-address="Unshaded.F12" table:end-x="0.9102in" table:end-y="0.2697in" draw:z-index="18" draw:style-name="gr3" draw:text-style-name="P2" svg:x1="0.9008in" svg:y1="0.2693in" svg:x2="0.9098in" svg:y2="0.2693in">
              <text:p/>
            </draw:line>
            <draw:line table:end-cell-address="Unshaded.F12" table:end-x="2.3547in" table:end-y="0.9933in" draw:z-index="96" draw:style-name="gr5" draw:text-style-name="P2" svg:x1="1.0701in" svg:y1="0.9929in" svg:x2="2.3543in" svg:y2="0.9929in">
              <text:p/>
            </draw:line>
          </table:table-cell>
          <table:table-cell table:style-name="ce3" office:value-type="string">
            <text:p>.63</text:p>
            <draw:line table:end-cell-address="Unshaded.G12" table:end-x="0.913in" table:end-y="0.2925in" draw:z-index="19" draw:style-name="gr3" draw:text-style-name="P2" svg:x1="0.9043in" svg:y1="0.2921in" svg:x2="0.9126in" svg:y2="0.2921in">
              <text:p/>
            </draw:line>
            <draw:line table:end-cell-address="Unshaded.G12" table:end-x="2.2504in" table:end-y="0.9933in" draw:z-index="97" draw:style-name="gr5" draw:text-style-name="P2" svg:x1="1.0256in" svg:y1="0.9929in" svg:x2="2.25in" svg:y2="0.9929in">
              <text:p/>
            </draw:line>
          </table:table-cell>
          <table:table-cell table:style-name="ce3" office:value-type="string">
            <text:p>.72</text:p>
            <draw:line table:end-cell-address="Unshaded.H12" table:end-x="0.9134in" table:end-y="0.2925in" draw:z-index="20" draw:style-name="gr3" draw:text-style-name="P2" svg:x1="0.9035in" svg:y1="0.2921in" svg:x2="0.913in" svg:y2="0.2921in">
              <text:p/>
            </draw:line>
            <draw:line table:end-cell-address="Unshaded.H12" table:end-x="2.3157in" table:end-y="0.9469in" draw:z-index="98" draw:style-name="gr5" draw:text-style-name="P2" svg:x1="0.978in" svg:y1="0.9465in" svg:x2="2.3154in" svg:y2="0.9465in">
              <text:p/>
            </draw:line>
          </table:table-cell>
          <table:table-cell table:style-name="ce3" office:value-type="string">
            <text:p>.81</text:p>
            <draw:line table:end-cell-address="Unshaded.I12" table:end-x="0.913in" table:end-y="0.3161in" draw:z-index="21" draw:style-name="gr3" draw:text-style-name="P2" svg:x1="0.9035in" svg:y1="0.3157in" svg:x2="0.9126in" svg:y2="0.3157in">
              <text:p/>
            </draw:line>
            <draw:line table:end-cell-address="Unshaded.I12" table:end-x="1.9894in" table:end-y="1.0516in" draw:z-index="99" draw:style-name="gr5" draw:text-style-name="P2" svg:x1="1.0972in" svg:y1="1.0512in" svg:x2="1.989in" svg:y2="1.0512in">
              <text:p/>
            </draw:line>
          </table:table-cell>
          <table:table-cell table:style-name="ce3" office:value-type="string">
            <text:p>.90</text:p>
            <draw:line table:end-cell-address="Unshaded.J12" table:end-x="0.9102in" table:end-y="0.2925in" draw:z-index="22" draw:style-name="gr3" draw:text-style-name="P2" svg:x1="0.9008in" svg:y1="0.2921in" svg:x2="0.9098in" svg:y2="0.2921in">
              <text:p/>
            </draw:line>
            <draw:line table:end-cell-address="Unshaded.J12" table:end-x="2.2594in" table:end-y="0.9697in" draw:z-index="100" draw:style-name="gr5" draw:text-style-name="P2" svg:x1="1.1063in" svg:y1="0.9693in" svg:x2="2.2591in" svg:y2="0.9575in">
              <text:p/>
            </draw:line>
          </table:table-cell>
          <table:table-cell table:style-name="ce2" office:value-type="string">
            <text:p>1.0</text:p>
            <draw:line table:end-cell-address="Unshaded.K12" table:end-x="0.913in" table:end-y="0.2925in" draw:z-index="12" draw:style-name="gr3" draw:text-style-name="P2" svg:x1="0.9035in" svg:y1="0.2921in" svg:x2="0.9126in" svg:y2="0.2921in">
              <text:p/>
            </draw:line>
            <draw:line table:end-cell-address="Unshaded.K12" table:end-x="2.1346in" table:end-y="1.028in" draw:z-index="55" draw:style-name="gr2" draw:text-style-name="P2" svg:x1="1.7004in" svg:y1="1.0276in" svg:x2="2.1343in" svg:y2="1.0276in">
              <text:p/>
            </draw:line>
          </table:table-cell>
          <table:table-cell/>
          <table:table-cell table:style-name="ce3" office:value-type="string">
            <text:p>.50</text:p>
            <draw:line table:end-cell-address="Unshaded.M12" table:end-x="0.9102in" table:end-y="0.2224in" draw:z-index="71" draw:style-name="gr3" draw:text-style-name="P2" svg:x1="0.9008in" svg:y1="0.222in" svg:x2="0.9098in" svg:y2="0.222in">
              <text:p/>
            </draw:line>
            <draw:line table:end-cell-address="Unshaded.M12" table:end-x="0.9102in" table:end-y="0.2343in" draw:z-index="117" draw:style-name="gr3" draw:text-style-name="P2" svg:x1="0.9008in" svg:y1="0.2339in" svg:x2="0.9098in" svg:y2="0.2339in">
              <text:p/>
            </draw:line>
            <draw:line table:end-cell-address="Unshaded.M12" table:end-x="2.126in" table:end-y="1.028in" draw:z-index="118" draw:style-name="gr2" draw:text-style-name="P2" svg:x1="1.6917in" svg:y1="1.0276in" svg:x2="2.1256in" svg:y2="1.0276in">
              <text:p/>
            </draw:line>
          </table:table-cell>
          <table:table-cell table:style-name="ce2" office:value-type="string">
            <text:p>1.0</text:p>
            <draw:line table:end-cell-address="Unshaded.N12" table:end-x="0.913in" table:end-y="0.2925in" draw:z-index="23" draw:style-name="gr3" draw:text-style-name="P2" svg:x1="0.9035in" svg:y1="0.2921in" svg:x2="0.9126in" svg:y2="0.2921in">
              <text:p/>
            </draw:line>
            <draw:line table:end-cell-address="Unshaded.N12" table:end-x="2.1791in" table:end-y="1.028in" draw:z-index="54" draw:style-name="gr2" draw:text-style-name="P2" svg:x1="1.7449in" svg:y1="1.0276in" svg:x2="2.1787in" svg:y2="1.0276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10</text:p>
          </table:table-cell>
          <table:table-cell table:style-name="ce2" office:value-type="string">
            <text:p>2/10</text:p>
          </table:table-cell>
          <table:table-cell table:style-name="ce2" office:value-type="string">
            <text:p>3/10</text:p>
          </table:table-cell>
          <table:table-cell table:style-name="ce2" office:value-type="string">
            <text:p>4/10</text:p>
          </table:table-cell>
          <table:table-cell table:style-name="ce2" office:value-type="string">
            <text:p>5/10</text:p>
          </table:table-cell>
          <table:table-cell table:style-name="ce2" office:value-type="string">
            <text:p>6/10</text:p>
          </table:table-cell>
          <table:table-cell table:style-name="ce2" office:value-type="string">
            <text:p>7/10</text:p>
          </table:table-cell>
          <table:table-cell table:style-name="ce2" office:value-type="string">
            <text:p>8/10</text:p>
          </table:table-cell>
          <table:table-cell table:style-name="ce2" office:value-type="string">
            <text:p>9/10</text:p>
          </table:table-cell>
          <table:table-cell table:style-name="ce2" office:value-type="string">
            <text:p>10/10</text:p>
          </table:table-cell>
          <table:table-cell/>
          <table:table-cell table:style-name="ce2" office:value-type="string">
            <text:p>1/3</text:p>
          </table:table-cell>
          <table:table-cell table:style-name="ce2" office:value-type="string">
            <text:p>2/3</text:p>
          </table:table-cell>
          <table:table-cell table:style-name="ce2" office:value-type="string">
            <text:p>3/3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0%</text:p>
          </table:table-cell>
          <table:table-cell table:style-name="ce2" office:value-type="string">
            <text:p>20%</text:p>
          </table:table-cell>
          <table:table-cell table:style-name="ce2" office:value-type="string">
            <text:p>30%</text:p>
          </table:table-cell>
          <table:table-cell table:style-name="ce2" office:value-type="string">
            <text:p>40%</text:p>
          </table:table-cell>
          <table:table-cell table:style-name="ce2" office:value-type="string">
            <text:p>50%</text:p>
          </table:table-cell>
          <table:table-cell table:style-name="ce2" office:value-type="string">
            <text:p>60%</text:p>
          </table:table-cell>
          <table:table-cell table:style-name="ce2" office:value-type="string">
            <text:p>70%</text:p>
          </table:table-cell>
          <table:table-cell table:style-name="ce2" office:value-type="string">
            <text:p>80%</text:p>
          </table:table-cell>
          <table:table-cell table:style-name="ce2" office:value-type="string">
            <text:p>90%</text:p>
          </table:table-cell>
          <table:table-cell table:style-name="ce2" office:value-type="string">
            <text:p>100%</text:p>
          </table:table-cell>
          <table:table-cell/>
          <table:table-cell table:style-name="ce2" office:value-type="string">
            <text:p>33%</text:p>
          </table:table-cell>
          <table:table-cell table:style-name="ce2" office:value-type="string">
            <text:p>67%</text:p>
          </table:table-cell>
          <table:table-cell table:style-name="ce2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</text:p>
          </table:table-cell>
          <table:table-cell table:style-name="ce3" office:value-type="string">
            <text:p>.2</text:p>
          </table:table-cell>
          <table:table-cell table:style-name="ce3" office:value-type="string">
            <text:p>.3</text:p>
          </table:table-cell>
          <table:table-cell table:style-name="ce3" office:value-type="string">
            <text:p>.4</text:p>
          </table:table-cell>
          <table:table-cell table:style-name="ce3" office:value-type="string">
            <text:p>.5</text:p>
          </table:table-cell>
          <table:table-cell table:style-name="ce2" office:value-type="string">
            <text:p>.6</text:p>
          </table:table-cell>
          <table:table-cell table:style-name="ce3" office:value-type="string">
            <text:p>.7</text:p>
          </table:table-cell>
          <table:table-cell table:style-name="ce2" office:value-type="string">
            <text:p>.8</text:p>
          </table:table-cell>
          <table:table-cell table:style-name="ce3" office:value-type="string">
            <text:p>.9</text:p>
          </table:table-cell>
          <table:table-cell table:style-name="ce3" office:value-type="string">
            <text:p>1</text:p>
          </table:table-cell>
          <table:table-cell/>
          <table:table-cell table:style-name="ce2" office:value-type="string">
            <text:p>.33</text:p>
          </table:table-cell>
          <table:table-cell table:style-name="ce3" office:value-type="string">
            <text:p>.67</text:p>
          </table:table-cell>
          <table:table-cell table:style-name="ce2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0</text:p>
            <draw:line table:end-cell-address="Unshaded.A16" table:end-x="0.9134in" table:end-y="0.2925in" draw:z-index="33" draw:style-name="gr3" draw:text-style-name="P2" svg:x1="0.9047in" svg:y1="0.2921in" svg:x2="0.913in" svg:y2="0.2921in">
              <text:p/>
            </draw:line>
            <draw:line table:end-cell-address="Unshaded.A16" table:end-x="2.226in" table:end-y="0.9465in" draw:z-index="101" draw:style-name="gr5" draw:text-style-name="P2" svg:x1="1.6098in" svg:y1="0.9461in" svg:x2="2.2256in" svg:y2="0.9461in">
              <text:p/>
            </draw:line>
          </table:table-cell>
          <table:table-cell table:style-name="ce2" office:value-type="string">
            <text:p>.20</text:p>
            <draw:line table:end-cell-address="Unshaded.B16" table:end-x="0.9138in" table:end-y="0.2925in" draw:z-index="26" draw:style-name="gr3" draw:text-style-name="P2" svg:x1="0.9039in" svg:y1="0.2921in" svg:x2="0.9134in" svg:y2="0.2921in">
              <text:p/>
            </draw:line>
            <draw:line table:end-cell-address="Unshaded.B16" table:end-x="2.2091in" table:end-y="0.9815in" draw:z-index="102" draw:style-name="gr5" draw:text-style-name="P2" svg:x1="1.4807in" svg:y1="0.9811in" svg:x2="2.2087in" svg:y2="0.9811in">
              <text:p/>
            </draw:line>
          </table:table-cell>
          <table:table-cell table:style-name="ce3" office:value-type="string">
            <text:p>.30</text:p>
            <draw:line table:end-cell-address="Unshaded.C16" table:end-x="0.913in" table:end-y="0.2697in" draw:z-index="32" draw:style-name="gr3" draw:text-style-name="P2" svg:x1="0.9035in" svg:y1="0.2693in" svg:x2="0.9126in" svg:y2="0.2693in">
              <text:p/>
            </draw:line>
            <draw:line table:end-cell-address="Unshaded.C16" table:end-x="2.1618in" table:end-y="0.9933in" draw:z-index="103" draw:style-name="gr5" draw:text-style-name="P2" svg:x1="1.5996in" svg:y1="0.9929in" svg:x2="2.1614in" svg:y2="0.9929in">
              <text:p/>
            </draw:line>
          </table:table-cell>
          <table:table-cell table:style-name="ce2" office:value-type="string">
            <text:p>.40</text:p>
            <draw:line table:end-cell-address="Unshaded.D16" table:end-x="0.9102in" table:end-y="0.2925in" draw:z-index="27" draw:style-name="gr3" draw:text-style-name="P2" svg:x1="0.9008in" svg:y1="0.2921in" svg:x2="0.9098in" svg:y2="0.2921in">
              <text:p/>
            </draw:line>
            <draw:line table:end-cell-address="Unshaded.D16" table:end-x="2.4469in" table:end-y="0.8882in" draw:z-index="104" draw:style-name="gr5" draw:text-style-name="P2" svg:x1="1.6087in" svg:y1="0.8878in" svg:x2="2.4465in" svg:y2="0.8878in">
              <text:p/>
            </draw:line>
          </table:table-cell>
          <table:table-cell table:style-name="ce3" office:value-type="string">
            <text:p>.50</text:p>
            <draw:line table:end-cell-address="Unshaded.E16" table:end-x="0.9134in" table:end-y="0.2343in" draw:z-index="25" draw:style-name="gr3" draw:text-style-name="P2" svg:x1="0.9035in" svg:y1="0.2339in" svg:x2="0.913in" svg:y2="0.2339in">
              <text:p/>
            </draw:line>
            <draw:line table:end-cell-address="Unshaded.E16" table:end-x="0.9098in" table:end-y="0.2343in" draw:z-index="119" draw:style-name="gr3" draw:text-style-name="P2" svg:x1="0.9008in" svg:y1="0.2339in" svg:x2="0.9094in" svg:y2="0.2339in">
              <text:p/>
            </draw:line>
            <draw:line table:end-cell-address="Unshaded.E16" table:end-x="2.1256in" table:end-y="1.028in" draw:z-index="120" draw:style-name="gr2" draw:text-style-name="P2" svg:x1="1.6913in" svg:y1="1.0276in" svg:x2="2.1252in" svg:y2="1.0276in">
              <text:p/>
            </draw:line>
          </table:table-cell>
          <table:table-cell table:style-name="ce2" office:value-type="string">
            <text:p>.60</text:p>
            <draw:line table:end-cell-address="Unshaded.F16" table:end-x="0.9102in" table:end-y="0.2697in" draw:z-index="28" draw:style-name="gr3" draw:text-style-name="P2" svg:x1="0.9008in" svg:y1="0.2693in" svg:x2="0.9098in" svg:y2="0.2693in">
              <text:p/>
            </draw:line>
            <draw:line table:end-cell-address="Unshaded.F16" table:end-x="2.298in" table:end-y="0.9465in" draw:z-index="106" draw:style-name="gr5" draw:text-style-name="P2" svg:x1="1.5724in" svg:y1="0.9461in" svg:x2="2.2976in" svg:y2="0.9461in">
              <text:p/>
            </draw:line>
          </table:table-cell>
          <table:table-cell table:style-name="ce3" office:value-type="string">
            <text:p>.70</text:p>
            <draw:line table:end-cell-address="Unshaded.G16" table:end-x="0.913in" table:end-y="0.2697in" draw:z-index="30" draw:style-name="gr3" draw:text-style-name="P2" svg:x1="0.9043in" svg:y1="0.2693in" svg:x2="0.9126in" svg:y2="0.2693in">
              <text:p/>
            </draw:line>
            <draw:line table:end-cell-address="Unshaded.G16" table:end-x="2.3638in" table:end-y="0.9933in" draw:z-index="105" draw:style-name="gr5" draw:text-style-name="P2" svg:x1="1.5783in" svg:y1="0.9929in" svg:x2="2.3634in" svg:y2="0.9929in">
              <text:p/>
            </draw:line>
          </table:table-cell>
          <table:table-cell table:style-name="ce2" office:value-type="string">
            <text:p>.80</text:p>
            <draw:line table:end-cell-address="Unshaded.H16" table:end-x="0.9134in" table:end-y="0.3161in" draw:z-index="29" draw:style-name="gr3" draw:text-style-name="P2" svg:x1="0.9035in" svg:y1="0.3157in" svg:x2="0.913in" svg:y2="0.3157in">
              <text:p/>
            </draw:line>
            <draw:line table:end-cell-address="Unshaded.H16" table:end-x="2.2591in" table:end-y="0.9465in" draw:z-index="107" draw:style-name="gr5" draw:text-style-name="P2" svg:x1="1.6437in" svg:y1="0.9461in" svg:x2="2.2587in" svg:y2="0.9461in">
              <text:p/>
            </draw:line>
          </table:table-cell>
          <table:table-cell table:style-name="ce3" office:value-type="string">
            <text:p>.90</text:p>
            <draw:line table:end-cell-address="Unshaded.I16" table:end-x="0.913in" table:end-y="0.2697in" draw:z-index="31" draw:style-name="gr3" draw:text-style-name="P2" svg:x1="0.9035in" svg:y1="0.2693in" svg:x2="0.9126in" svg:y2="0.2693in">
              <text:p/>
            </draw:line>
            <draw:line table:end-cell-address="Unshaded.I16" table:end-x="2.3252in" table:end-y="1.0516in" draw:z-index="108" draw:style-name="gr5" draw:text-style-name="P2" svg:x1="1.6528in" svg:y1="1.0512in" svg:x2="2.3248in" svg:y2="1.0512in">
              <text:p/>
            </draw:line>
          </table:table-cell>
          <table:table-cell table:style-name="ce2" office:value-type="string">
            <text:p>1.0</text:p>
            <draw:line table:end-cell-address="Unshaded.J16" table:end-x="0.9102in" table:end-y="0.2925in" draw:z-index="24" draw:style-name="gr3" draw:text-style-name="P2" svg:x1="0.9008in" svg:y1="0.2921in" svg:x2="0.9098in" svg:y2="0.2921in">
              <text:p/>
            </draw:line>
            <draw:line table:end-cell-address="Unshaded.J16" table:end-x="2.1764in" table:end-y="1.028in" draw:z-index="57" draw:style-name="gr2" draw:text-style-name="P2" svg:x1="1.7421in" svg:y1="1.0276in" svg:x2="2.176in" svg:y2="1.0276in">
              <text:p/>
            </draw:line>
          </table:table-cell>
          <table:table-cell/>
          <table:table-cell table:style-name="ce2" office:value-type="string">
            <text:p>.33</text:p>
            <draw:line table:end-cell-address="Unshaded.L16" table:end-x="0.9102in" table:end-y="0.211in" draw:z-index="73" draw:style-name="gr3" draw:text-style-name="P2" svg:x1="0.9008in" svg:y1="0.2106in" svg:x2="0.9098in" svg:y2="0.2106in">
              <text:p/>
            </draw:line>
            <draw:line table:end-cell-address="Unshaded.L16" table:end-x="2.1764in" table:end-y="1.028in" draw:z-index="74" draw:style-name="gr2" draw:text-style-name="P2" svg:x1="1.7421in" svg:y1="1.0276in" svg:x2="2.176in" svg:y2="1.0276in">
              <text:p/>
            </draw:line>
          </table:table-cell>
          <table:table-cell table:style-name="ce2" office:value-type="string">
            <text:p>.66</text:p>
            <draw:line table:end-cell-address="Unshaded.M16" table:end-x="0.9102in" table:end-y="0.2697in" draw:z-index="72" draw:style-name="gr3" draw:text-style-name="P2" svg:x1="0.9008in" svg:y1="0.2693in" svg:x2="0.9098in" svg:y2="0.2693in">
              <text:p/>
            </draw:line>
            <draw:line table:end-cell-address="Unshaded.M16" table:end-x="2.1791in" table:end-y="1.028in" draw:z-index="75" draw:style-name="gr2" draw:text-style-name="P2" svg:x1="1.7449in" svg:y1="1.0276in" svg:x2="2.1787in" svg:y2="1.0276in">
              <text:p/>
            </draw:line>
          </table:table-cell>
          <table:table-cell table:style-name="ce2" office:value-type="string">
            <text:p>1.0</text:p>
            <draw:line table:end-cell-address="Unshaded.N16" table:end-x="0.913in" table:end-y="0.2925in" draw:z-index="34" draw:style-name="gr3" draw:text-style-name="P2" svg:x1="0.9035in" svg:y1="0.2921in" svg:x2="0.9126in" svg:y2="0.2921in">
              <text:p/>
            </draw:line>
            <draw:line table:end-cell-address="Unshaded.N16" table:end-x="2.1791in" table:end-y="0.9933in" draw:z-index="56" draw:style-name="gr2" draw:text-style-name="P2" svg:x1="1.7449in" svg:y1="0.9929in" svg:x2="2.1787in" svg:y2="0.9929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9</text:p>
          </table:table-cell>
          <table:table-cell table:style-name="ce2" office:value-type="string">
            <text:p>2/9</text:p>
          </table:table-cell>
          <table:table-cell table:style-name="ce2" office:value-type="string">
            <text:p>3/9</text:p>
          </table:table-cell>
          <table:table-cell table:style-name="ce2" office:value-type="string">
            <text:p>4/9</text:p>
          </table:table-cell>
          <table:table-cell table:style-name="ce2" office:value-type="string">
            <text:p>5/9</text:p>
          </table:table-cell>
          <table:table-cell table:style-name="ce2" office:value-type="string">
            <text:p>6/9</text:p>
          </table:table-cell>
          <table:table-cell table:style-name="ce2" office:value-type="string">
            <text:p>7/9</text:p>
          </table:table-cell>
          <table:table-cell table:style-name="ce2" office:value-type="string">
            <text:p>8/9</text:p>
          </table:table-cell>
          <table:table-cell table:style-name="ce2" office:value-type="string">
            <text:p>9/9</text:p>
          </table:table-cell>
          <table:table-cell/>
          <table:table-cell table:style-name="ce2" office:value-type="string">
            <text:p>¼</text:p>
          </table:table-cell>
          <table:table-cell table:style-name="ce2" office:value-type="string">
            <text:p>2/4</text:p>
          </table:table-cell>
          <table:table-cell table:style-name="ce2" office:value-type="string">
            <text:p>¾</text:p>
          </table:table-cell>
          <table:table-cell table:style-name="ce2" office:value-type="string">
            <text:p>4/4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1%</text:p>
          </table:table-cell>
          <table:table-cell table:style-name="ce2" office:value-type="string">
            <text:p>22%</text:p>
          </table:table-cell>
          <table:table-cell table:style-name="ce2" office:value-type="string">
            <text:p>33%</text:p>
          </table:table-cell>
          <table:table-cell table:style-name="ce2" office:value-type="string">
            <text:p>44%</text:p>
          </table:table-cell>
          <table:table-cell table:style-name="ce2" office:value-type="string">
            <text:p>55%</text:p>
          </table:table-cell>
          <table:table-cell table:style-name="ce2" office:value-type="string">
            <text:p>67%</text:p>
          </table:table-cell>
          <table:table-cell table:style-name="ce2" office:value-type="string">
            <text:p>78%</text:p>
          </table:table-cell>
          <table:table-cell table:style-name="ce2" office:value-type="string">
            <text:p>89%</text:p>
          </table:table-cell>
          <table:table-cell table:style-name="ce2" office:value-type="string">
            <text:p>100%</text:p>
          </table:table-cell>
          <table:table-cell/>
          <table:table-cell table:style-name="ce2" office:value-type="string">
            <text:p>25%</text:p>
          </table:table-cell>
          <table:table-cell table:style-name="ce2" office:value-type="string">
            <text:p>50%</text:p>
          </table:table-cell>
          <table:table-cell table:style-name="ce2" office:value-type="string">
            <text:p>75%</text:p>
          </table:table-cell>
          <table:table-cell table:style-name="ce2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1</text:p>
          </table:table-cell>
          <table:table-cell table:style-name="ce2" office:value-type="string">
            <text:p>.22</text:p>
          </table:table-cell>
          <table:table-cell table:style-name="ce2" office:value-type="string">
            <text:p>.33</text:p>
          </table:table-cell>
          <table:table-cell table:style-name="ce2" office:value-type="string">
            <text:p>.44</text:p>
          </table:table-cell>
          <table:table-cell table:style-name="ce2" office:value-type="string">
            <text:p>.56</text:p>
          </table:table-cell>
          <table:table-cell table:style-name="ce2" office:value-type="string">
            <text:p>.67</text:p>
          </table:table-cell>
          <table:table-cell table:style-name="ce2" office:value-type="string">
            <text:p>.78</text:p>
          </table:table-cell>
          <table:table-cell table:style-name="ce2" office:value-type="string">
            <text:p>.89</text:p>
          </table:table-cell>
          <table:table-cell table:style-name="ce2" office:value-type="string">
            <text:p>1</text:p>
          </table:table-cell>
          <table:table-cell/>
          <table:table-cell table:style-name="ce2" office:value-type="string">
            <text:p>.25</text:p>
          </table:table-cell>
          <table:table-cell table:style-name="ce3" office:value-type="string">
            <text:p>.5</text:p>
          </table:table-cell>
          <table:table-cell table:style-name="ce2" office:value-type="string">
            <text:p>.75</text:p>
          </table:table-cell>
          <table:table-cell table:style-name="ce2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1</text:p>
            <draw:line table:end-cell-address="Unshaded.A20" table:end-x="0.9134in" table:end-y="0.2925in" draw:z-index="43" draw:style-name="gr3" draw:text-style-name="P2" svg:x1="0.9047in" svg:y1="0.2921in" svg:x2="0.913in" svg:y2="0.2921in">
              <text:p/>
            </draw:line>
            <draw:line table:end-cell-address="Unshaded.A20" table:end-x="2.0642in" table:end-y="0.9933in" draw:z-index="150" draw:style-name="gr5" draw:text-style-name="P2" svg:x1="1.6591in" svg:y1="0.9929in" svg:x2="2.0638in" svg:y2="0.9929in">
              <text:p/>
            </draw:line>
          </table:table-cell>
          <table:table-cell table:style-name="ce2" office:value-type="string">
            <text:p>.22</text:p>
            <draw:line table:end-cell-address="Unshaded.B20" table:end-x="0.9138in" table:end-y="0.2925in" draw:z-index="42" draw:style-name="gr3" draw:text-style-name="P2" svg:x1="0.9039in" svg:y1="0.2921in" svg:x2="0.9134in" svg:y2="0.2921in">
              <text:p/>
            </draw:line>
            <draw:line table:end-cell-address="Unshaded.B20" table:end-x="2.1945in" table:end-y="1.0398in" draw:z-index="151" draw:style-name="gr5" draw:text-style-name="P2" svg:x1="1.6114in" svg:y1="1.0394in" svg:x2="2.1941in" svg:y2="1.0394in">
              <text:p/>
            </draw:line>
          </table:table-cell>
          <table:table-cell table:style-name="ce2" office:value-type="string">
            <text:p>.33</text:p>
            <draw:line table:end-cell-address="Unshaded.C20" table:end-x="0.913in" table:end-y="0.211in" draw:z-index="37" draw:style-name="gr3" draw:text-style-name="P2" svg:x1="0.9035in" svg:y1="0.2106in" svg:x2="0.9126in" svg:y2="0.2106in">
              <text:p/>
            </draw:line>
            <draw:line table:end-cell-address="Unshaded.C20" table:end-x="0.9102in" table:end-y="0.211in" draw:z-index="130" draw:style-name="gr3" draw:text-style-name="P2" svg:x1="0.9008in" svg:y1="0.2106in" svg:x2="0.9098in" svg:y2="0.2106in">
              <text:p/>
            </draw:line>
            <draw:line table:end-cell-address="Unshaded.C20" table:end-x="2.1228in" table:end-y="1.0287in" draw:z-index="131" draw:style-name="gr2" draw:text-style-name="P2" svg:x1="1.6882in" svg:y1="1.0283in" svg:x2="2.1224in" svg:y2="1.0283in">
              <text:p/>
            </draw:line>
          </table:table-cell>
          <table:table-cell table:style-name="ce2" office:value-type="string">
            <text:p>.44</text:p>
            <draw:line table:end-cell-address="Unshaded.D20" table:end-x="0.9102in" table:end-y="0.3398in" draw:z-index="41" draw:style-name="gr3" draw:text-style-name="P2" svg:x1="0.9008in" svg:y1="0.3394in" svg:x2="0.9098in" svg:y2="0.3394in">
              <text:p/>
            </draw:line>
            <draw:line table:end-cell-address="Unshaded.D20" table:end-x="2.3846in" table:end-y="1.0398in" draw:z-index="154" draw:style-name="gr5" draw:text-style-name="P2" svg:x1="1.7539in" svg:y1="1.0394in" svg:x2="2.3843in" svg:y2="1.0394in">
              <text:p/>
            </draw:line>
          </table:table-cell>
          <table:table-cell table:style-name="ce2" office:value-type="string">
            <text:p>.55</text:p>
            <draw:line table:end-cell-address="Unshaded.E20" table:end-x="0.9134in" table:end-y="0.2697in" draw:z-index="40" draw:style-name="gr3" draw:text-style-name="P2" svg:x1="0.9035in" svg:y1="0.2693in" svg:x2="0.913in" svg:y2="0.2693in">
              <text:p/>
            </draw:line>
            <draw:line table:end-cell-address="Unshaded.E20" table:end-x="2.0689in" table:end-y="1.0398in" draw:z-index="152" draw:style-name="gr5" draw:text-style-name="P2" svg:x1="1.6173in" svg:y1="1.0394in" svg:x2="2.0685in" svg:y2="1.0394in">
              <text:p/>
            </draw:line>
          </table:table-cell>
          <table:table-cell table:style-name="ce2" office:value-type="string">
            <text:p>.66</text:p>
            <draw:line table:end-cell-address="Unshaded.F20" table:end-x="0.9102in" table:end-y="0.2697in" draw:z-index="36" draw:style-name="gr3" draw:text-style-name="P2" svg:x1="0.9008in" svg:y1="0.2693in" svg:x2="0.9098in" svg:y2="0.2693in">
              <text:p/>
            </draw:line>
            <draw:line table:end-cell-address="Unshaded.F20" table:end-x="0.913in" table:end-y="0.2697in" draw:z-index="126" draw:style-name="gr3" draw:text-style-name="P2" svg:x1="0.9035in" svg:y1="0.2693in" svg:x2="0.9126in" svg:y2="0.2693in">
              <text:p/>
            </draw:line>
            <draw:line table:end-cell-address="Unshaded.F20" table:end-x="2.2122in" table:end-y="1.0287in" draw:z-index="127" draw:style-name="gr2" draw:text-style-name="P2" svg:x1="1.7744in" svg:y1="1.0283in" svg:x2="2.2118in" svg:y2="1.0283in">
              <text:p/>
            </draw:line>
          </table:table-cell>
          <table:table-cell table:style-name="ce2" office:value-type="string">
            <text:p>.77</text:p>
            <draw:line table:end-cell-address="Unshaded.G20" table:end-x="0.913in" table:end-y="0.2925in" draw:z-index="39" draw:style-name="gr3" draw:text-style-name="P2" svg:x1="0.9043in" svg:y1="0.2921in" svg:x2="0.9126in" svg:y2="0.2921in">
              <text:p/>
            </draw:line>
            <draw:line table:end-cell-address="Unshaded.G20" table:end-x="2.3429in" table:end-y="0.9933in" draw:z-index="155" draw:style-name="gr5" draw:text-style-name="P2" svg:x1="1.6681in" svg:y1="0.9929in" svg:x2="2.3425in" svg:y2="0.9929in">
              <text:p/>
            </draw:line>
          </table:table-cell>
          <table:table-cell table:style-name="ce2" office:value-type="string">
            <text:p>.88</text:p>
            <draw:line table:end-cell-address="Unshaded.H20" table:end-x="0.9134in" table:end-y="0.2461in" draw:z-index="38" draw:style-name="gr3" draw:text-style-name="P2" svg:x1="0.9035in" svg:y1="0.2457in" svg:x2="0.913in" svg:y2="0.2457in">
              <text:p/>
            </draw:line>
            <draw:line table:end-cell-address="Unshaded.H20" table:end-x="2.1642in" table:end-y="1.0752in" draw:z-index="153" draw:style-name="gr5" draw:text-style-name="P2" svg:x1="1.6264in" svg:y1="1.0748in" svg:x2="2.1638in" svg:y2="1.0748in">
              <text:p/>
            </draw:line>
          </table:table-cell>
          <table:table-cell table:style-name="ce2" office:value-type="string">
            <text:p>1.0</text:p>
            <draw:line table:end-cell-address="Unshaded.I20" table:end-x="0.913in" table:end-y="0.2925in" draw:z-index="35" draw:style-name="gr3" draw:text-style-name="P2" svg:x1="0.9035in" svg:y1="0.2921in" svg:x2="0.9126in" svg:y2="0.2921in">
              <text:p/>
            </draw:line>
            <draw:line table:end-cell-address="Unshaded.I20" table:end-x="2.1701in" table:end-y="1.0287in" draw:z-index="59" draw:style-name="gr2" draw:text-style-name="P2" svg:x1="1.7394in" svg:y1="1.0283in" svg:x2="2.1697in" svg:y2="1.0283in">
              <text:p/>
            </draw:line>
          </table:table-cell>
          <table:table-cell/>
          <table:table-cell table:style-name="ce2" office:value-type="string">
            <text:p>.250</text:p>
            <draw:line table:end-cell-address="Unshaded.K20" table:end-x="0.913in" table:end-y="0.2697in" draw:z-index="77" draw:style-name="gr3" draw:text-style-name="P2" svg:x1="0.9035in" svg:y1="0.2693in" svg:x2="0.9126in" svg:y2="0.2693in">
              <text:p/>
            </draw:line>
            <draw:line table:end-cell-address="Unshaded.K20" table:end-x="2.4524in" table:end-y="1.0287in" draw:z-index="81" draw:style-name="gr2" draw:text-style-name="P2" svg:x1="2.0217in" svg:y1="1.0283in" svg:x2="2.452in" svg:y2="1.0283in">
              <text:p/>
            </draw:line>
          </table:table-cell>
          <table:table-cell table:style-name="ce3" office:value-type="string">
            <text:p>.50</text:p>
            <draw:line table:end-cell-address="Unshaded.L20" table:end-x="0.9102in" table:end-y="0.2228in" draw:z-index="76" draw:style-name="gr3" draw:text-style-name="P2" svg:x1="0.9008in" svg:y1="0.2224in" svg:x2="0.9098in" svg:y2="0.2224in">
              <text:p/>
            </draw:line>
            <draw:line table:end-cell-address="Unshaded.L20" table:end-x="2.1764in" table:end-y="1.0287in" draw:z-index="80" draw:style-name="gr2" draw:text-style-name="P2" svg:x1="1.7394in" svg:y1="1.0283in" svg:x2="2.176in" svg:y2="1.0283in">
              <text:p/>
            </draw:line>
          </table:table-cell>
          <table:table-cell table:style-name="ce2" office:value-type="string">
            <text:p>.750</text:p>
            <draw:line table:end-cell-address="Unshaded.M20" table:end-x="0.9102in" table:end-y="0.2697in" draw:z-index="78" draw:style-name="gr3" draw:text-style-name="P2" svg:x1="0.9008in" svg:y1="0.2693in" svg:x2="0.9098in" svg:y2="0.2693in">
              <text:p/>
            </draw:line>
            <draw:line table:end-cell-address="Unshaded.M20" table:end-x="2.4976in" table:end-y="1.0287in" draw:z-index="79" draw:style-name="gr2" draw:text-style-name="P2" svg:x1="2.0634in" svg:y1="1.0283in" svg:x2="2.4972in" svg:y2="1.0283in">
              <text:p/>
            </draw:line>
          </table:table-cell>
          <table:table-cell table:style-name="ce2" office:value-type="string">
            <text:p>1.0</text:p>
            <draw:line table:end-cell-address="Unshaded.N20" table:end-x="0.913in" table:end-y="0.2925in" draw:z-index="49" draw:style-name="gr3" draw:text-style-name="P2" svg:x1="0.9035in" svg:y1="0.2921in" svg:x2="0.9126in" svg:y2="0.2921in">
              <text:p/>
            </draw:line>
            <draw:line table:end-cell-address="Unshaded.N20" table:end-x="2.1791in" table:end-y="1.0287in" draw:z-index="58" draw:style-name="gr2" draw:text-style-name="P2" svg:x1="1.7449in" svg:y1="1.0283in" svg:x2="2.1787in" svg:y2="1.0283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8</text:p>
          </table:table-cell>
          <table:table-cell table:style-name="ce2" office:value-type="string">
            <text:p>2/8</text:p>
          </table:table-cell>
          <table:table-cell table:style-name="ce2" office:value-type="string">
            <text:p>3/8</text:p>
          </table:table-cell>
          <table:table-cell table:style-name="ce2" office:value-type="string">
            <text:p>4/8</text:p>
          </table:table-cell>
          <table:table-cell table:style-name="ce2" office:value-type="string">
            <text:p>5/8</text:p>
          </table:table-cell>
          <table:table-cell table:style-name="ce2" office:value-type="string">
            <text:p>6/8</text:p>
          </table:table-cell>
          <table:table-cell table:style-name="ce2" office:value-type="string">
            <text:p>7/8</text:p>
          </table:table-cell>
          <table:table-cell table:style-name="ce2" office:value-type="string">
            <text:p>8/8</text:p>
          </table:table-cell>
          <table:table-cell/>
          <table:table-cell table:style-name="ce2" office:value-type="string">
            <text:p>1/5</text:p>
          </table:table-cell>
          <table:table-cell table:style-name="ce2" office:value-type="string">
            <text:p>2/5</text:p>
          </table:table-cell>
          <table:table-cell table:style-name="ce2" office:value-type="string">
            <text:p>3/5</text:p>
          </table:table-cell>
          <table:table-cell table:style-name="ce2" office:value-type="string">
            <text:p>4/5</text:p>
          </table:table-cell>
          <table:table-cell table:style-name="ce2" office:value-type="string">
            <text:p>5/5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3%</text:p>
          </table:table-cell>
          <table:table-cell table:style-name="ce2" office:value-type="string">
            <text:p>25%</text:p>
          </table:table-cell>
          <table:table-cell table:style-name="ce2" office:value-type="string">
            <text:p>38%</text:p>
          </table:table-cell>
          <table:table-cell table:style-name="ce2" office:value-type="string">
            <text:p>50%</text:p>
          </table:table-cell>
          <table:table-cell table:style-name="ce2" office:value-type="string">
            <text:p>63%</text:p>
          </table:table-cell>
          <table:table-cell table:style-name="ce2" office:value-type="string">
            <text:p>75%</text:p>
          </table:table-cell>
          <table:table-cell table:style-name="ce2" office:value-type="string">
            <text:p>88%</text:p>
          </table:table-cell>
          <table:table-cell table:style-name="ce2" office:value-type="string">
            <text:p>100%</text:p>
          </table:table-cell>
          <table:table-cell/>
          <table:table-cell table:style-name="ce2" office:value-type="string">
            <text:p>20%</text:p>
          </table:table-cell>
          <table:table-cell table:style-name="ce2" office:value-type="string">
            <text:p>40%</text:p>
          </table:table-cell>
          <table:table-cell table:style-name="ce2" office:value-type="string">
            <text:p>60%</text:p>
          </table:table-cell>
          <table:table-cell table:style-name="ce2" office:value-type="string">
            <text:p>80%</text:p>
          </table:table-cell>
          <table:table-cell table:style-name="ce2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3</text:p>
          </table:table-cell>
          <table:table-cell table:style-name="ce2" office:value-type="string">
            <text:p>.25</text:p>
          </table:table-cell>
          <table:table-cell table:style-name="ce2" office:value-type="string">
            <text:p>.38</text:p>
          </table:table-cell>
          <table:table-cell table:style-name="ce3" office:value-type="string">
            <text:p>.5</text:p>
          </table:table-cell>
          <table:table-cell table:style-name="ce2" office:value-type="string">
            <text:p>.63</text:p>
          </table:table-cell>
          <table:table-cell table:style-name="ce2" office:value-type="string">
            <text:p>.75</text:p>
          </table:table-cell>
          <table:table-cell table:style-name="ce2" office:value-type="string">
            <text:p>.88</text:p>
          </table:table-cell>
          <table:table-cell table:style-name="ce2" office:value-type="string">
            <text:p>1</text:p>
          </table:table-cell>
          <table:table-cell/>
          <table:table-cell table:style-name="ce3" office:value-type="string">
            <text:p>.2</text:p>
          </table:table-cell>
          <table:table-cell table:style-name="ce3" office:value-type="string">
            <text:p>.4</text:p>
          </table:table-cell>
          <table:table-cell table:style-name="ce2" office:value-type="string">
            <text:p>.6</text:p>
          </table:table-cell>
          <table:table-cell table:style-name="ce2" office:value-type="string">
            <text:p>.8</text:p>
          </table:table-cell>
          <table:table-cell table:style-name="ce2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.125</text:p>
          </table:table-cell>
          <table:table-cell table:style-name="ce2" office:value-type="string">
            <text:p>.250</text:p>
            <draw:line table:end-cell-address="Unshaded.B24" table:end-x="0.9138in" table:end-y="0.2693in" draw:z-index="46" draw:style-name="gr3" draw:text-style-name="P2" svg:x1="0.9039in" svg:y1="0.2689in" svg:x2="0.9134in" svg:y2="0.2689in">
              <text:p/>
            </draw:line>
            <draw:line table:end-cell-address="Unshaded.B24" table:end-x="0.9138in" table:end-y="0.2693in" draw:z-index="138" draw:style-name="gr3" draw:text-style-name="P2" svg:x1="0.9039in" svg:y1="0.2689in" svg:x2="0.9134in" svg:y2="0.2689in">
              <text:p/>
            </draw:line>
            <draw:line table:end-cell-address="Unshaded.B24" table:end-x="2.4028in" table:end-y="1.0283in" draw:z-index="139" draw:style-name="gr2" draw:text-style-name="P2" svg:x1="1.9685in" svg:y1="1.028in" svg:x2="2.4024in" svg:y2="1.028in">
              <text:p/>
            </draw:line>
          </table:table-cell>
          <table:table-cell table:style-name="ce2" office:value-type="string">
            <text:p>.375</text:p>
          </table:table-cell>
          <table:table-cell table:style-name="ce3" office:value-type="string">
            <text:p>.50</text:p>
            <draw:line table:end-cell-address="Unshaded.D24" table:end-x="0.9102in" table:end-y="0.2343in" draw:z-index="45" draw:style-name="gr3" draw:text-style-name="P2" svg:x1="0.9008in" svg:y1="0.2339in" svg:x2="0.9098in" svg:y2="0.2339in">
              <text:p/>
            </draw:line>
            <draw:line table:end-cell-address="Unshaded.D24" table:end-x="0.9102in" table:end-y="0.2343in" draw:z-index="121" draw:style-name="gr3" draw:text-style-name="P2" svg:x1="0.9008in" svg:y1="0.2339in" svg:x2="0.9098in" svg:y2="0.2339in">
              <text:p/>
            </draw:line>
            <draw:line table:end-cell-address="Unshaded.D24" table:end-x="2.126in" table:end-y="1.0283in" draw:z-index="122" draw:style-name="gr2" draw:text-style-name="P2" svg:x1="1.6917in" svg:y1="1.028in" svg:x2="2.1256in" svg:y2="1.028in">
              <text:p/>
            </draw:line>
          </table:table-cell>
          <table:table-cell table:style-name="ce2" office:value-type="string">
            <text:p>.625</text:p>
          </table:table-cell>
          <table:table-cell table:style-name="ce2" office:value-type="string">
            <text:p>.750</text:p>
            <draw:line table:end-cell-address="Unshaded.F24" table:end-x="0.9102in" table:end-y="0.2693in" draw:z-index="47" draw:style-name="gr3" draw:text-style-name="P2" svg:x1="0.9008in" svg:y1="0.2689in" svg:x2="0.9098in" svg:y2="0.2689in">
              <text:p/>
            </draw:line>
            <draw:line table:end-cell-address="Unshaded.F24" table:end-x="0.913in" table:end-y="0.2693in" draw:z-index="140" draw:style-name="gr3" draw:text-style-name="P2" svg:x1="0.9035in" svg:y1="0.2689in" svg:x2="0.9126in" svg:y2="0.2689in">
              <text:p/>
            </draw:line>
            <draw:line table:end-cell-address="Unshaded.F24" table:end-x="2.4142in" table:end-y="1.0283in" draw:z-index="141" draw:style-name="gr2" draw:text-style-name="P2" svg:x1="1.9768in" svg:y1="1.028in" svg:x2="2.4138in" svg:y2="1.028in">
              <text:p/>
            </draw:line>
          </table:table-cell>
          <table:table-cell table:style-name="ce2" office:value-type="string">
            <text:p>.875</text:p>
          </table:table-cell>
          <table:table-cell table:style-name="ce2" office:value-type="string">
            <text:p>1.0</text:p>
            <draw:line table:end-cell-address="Unshaded.H24" table:end-x="0.9134in" table:end-y="0.2921in" draw:z-index="44" draw:style-name="gr3" draw:text-style-name="P2" svg:x1="0.9035in" svg:y1="0.2917in" svg:x2="0.913in" svg:y2="0.2917in">
              <text:p/>
            </draw:line>
            <draw:line table:end-cell-address="Unshaded.H24" table:end-x="0.9134in" table:end-y="0.2921in" draw:z-index="115" draw:style-name="gr3" draw:text-style-name="P2" svg:x1="0.9035in" svg:y1="0.2917in" svg:x2="0.913in" svg:y2="0.2917in">
              <text:p/>
            </draw:line>
            <draw:line table:end-cell-address="Unshaded.H24" table:end-x="2.1701in" table:end-y="1.0283in" draw:z-index="116" draw:style-name="gr2" draw:text-style-name="P2" svg:x1="1.7386in" svg:y1="1.028in" svg:x2="2.1697in" svg:y2="1.028in">
              <text:p/>
            </draw:line>
          </table:table-cell>
          <table:table-cell/>
          <table:table-cell table:style-name="ce2" office:value-type="string">
            <text:p>.20</text:p>
            <draw:line table:end-cell-address="Unshaded.J24" table:end-x="0.9102in" table:end-y="0.2921in" draw:z-index="85" draw:style-name="gr3" draw:text-style-name="P2" svg:x1="0.9008in" svg:y1="0.2917in" svg:x2="0.9098in" svg:y2="0.2917in">
              <text:p/>
            </draw:line>
            <draw:line table:end-cell-address="Unshaded.J24" table:end-x="0.913in" table:end-y="0.2921in" draw:z-index="142" draw:style-name="gr3" draw:text-style-name="P2" svg:x1="0.9043in" svg:y1="0.2917in" svg:x2="0.9126in" svg:y2="0.2917in">
              <text:p/>
            </draw:line>
            <draw:line table:end-cell-address="Unshaded.J24" table:end-x="2.2091in" table:end-y="0.9811in" draw:z-index="143" draw:style-name="gr5" draw:text-style-name="P2" svg:x1="1.4807in" svg:y1="0.9807in" svg:x2="2.2087in" svg:y2="0.9807in">
              <text:p/>
            </draw:line>
          </table:table-cell>
          <table:table-cell table:style-name="ce2" office:value-type="string">
            <text:p>.40</text:p>
            <draw:line table:end-cell-address="Unshaded.K24" table:end-x="0.913in" table:end-y="0.2921in" draw:z-index="84" draw:style-name="gr3" draw:text-style-name="P2" svg:x1="0.9035in" svg:y1="0.2917in" svg:x2="0.9126in" svg:y2="0.2917in">
              <text:p/>
            </draw:line>
            <draw:line table:end-cell-address="Unshaded.K24" table:end-x="0.9102in" table:end-y="0.2921in" draw:z-index="144" draw:style-name="gr3" draw:text-style-name="P2" svg:x1="0.9008in" svg:y1="0.2917in" svg:x2="0.9098in" svg:y2="0.2917in">
              <text:p/>
            </draw:line>
            <draw:line table:end-cell-address="Unshaded.K24" table:end-x="2.4469in" table:end-y="0.8878in" draw:z-index="145" draw:style-name="gr5" draw:text-style-name="P2" svg:x1="1.6079in" svg:y1="0.8874in" svg:x2="2.4465in" svg:y2="0.8874in">
              <text:p/>
            </draw:line>
          </table:table-cell>
          <table:table-cell table:style-name="ce2" office:value-type="string">
            <text:p>.60</text:p>
            <draw:line table:end-cell-address="Unshaded.L24" table:end-x="0.9102in" table:end-y="0.2693in" draw:z-index="83" draw:style-name="gr3" draw:text-style-name="P2" svg:x1="0.9008in" svg:y1="0.2689in" svg:x2="0.9098in" svg:y2="0.2689in">
              <text:p/>
            </draw:line>
            <draw:line table:end-cell-address="Unshaded.L24" table:end-x="0.9102in" table:end-y="0.2693in" draw:z-index="146" draw:style-name="gr3" draw:text-style-name="P2" svg:x1="0.9008in" svg:y1="0.2689in" svg:x2="0.9098in" svg:y2="0.2689in">
              <text:p/>
            </draw:line>
            <draw:line table:end-cell-address="Unshaded.L24" table:end-x="2.298in" table:end-y="0.9461in" draw:z-index="147" draw:style-name="gr5" draw:text-style-name="P2" svg:x1="1.5724in" svg:y1="0.9457in" svg:x2="2.2976in" svg:y2="0.9457in">
              <text:p/>
            </draw:line>
          </table:table-cell>
          <table:table-cell table:style-name="ce2" office:value-type="string">
            <text:p>.80</text:p>
            <draw:line table:end-cell-address="Unshaded.M24" table:end-x="0.9102in" table:end-y="0.3157in" draw:z-index="82" draw:style-name="gr3" draw:text-style-name="P2" svg:x1="0.9008in" svg:y1="0.3154in" svg:x2="0.9098in" svg:y2="0.3154in">
              <text:p/>
            </draw:line>
            <draw:line table:end-cell-address="Unshaded.M24" table:end-x="0.9138in" table:end-y="0.3157in" draw:z-index="148" draw:style-name="gr3" draw:text-style-name="P2" svg:x1="0.9043in" svg:y1="0.3154in" svg:x2="0.9134in" svg:y2="0.3154in">
              <text:p/>
            </draw:line>
            <draw:line table:end-cell-address="Unshaded.M24" table:end-x="2.2594in" table:end-y="0.9461in" draw:z-index="149" draw:style-name="gr5" draw:text-style-name="P2" svg:x1="1.6441in" svg:y1="0.9457in" svg:x2="2.2591in" svg:y2="0.9457in">
              <text:p/>
            </draw:line>
          </table:table-cell>
          <table:table-cell table:style-name="ce2" office:value-type="string">
            <text:p>1.0</text:p>
            <draw:line table:end-cell-address="Unshaded.N24" table:end-x="0.913in" table:end-y="0.2921in" draw:z-index="50" draw:style-name="gr3" draw:text-style-name="P2" svg:x1="0.9035in" svg:y1="0.2917in" svg:x2="0.9126in" svg:y2="0.2917in">
              <text:p/>
            </draw:line>
            <draw:line table:end-cell-address="Unshaded.N24" table:end-x="0.913in" table:end-y="0.2921in" draw:z-index="113" draw:style-name="gr3" draw:text-style-name="P2" svg:x1="0.9035in" svg:y1="0.2917in" svg:x2="0.9126in" svg:y2="0.2917in">
              <text:p/>
            </draw:line>
            <draw:line table:end-cell-address="Unshaded.N24" table:end-x="2.1701in" table:end-y="1.0283in" draw:z-index="114" draw:style-name="gr2" draw:text-style-name="P2" svg:x1="1.7394in" svg:y1="1.028in" svg:x2="2.1697in" svg:y2="1.028in">
              <text:p/>
            </draw:line>
          </table:table-cell>
          <table:table-cell table:number-columns-repeated="242"/>
        </table:table-row>
        <table:table-row table:style-name="ro4">
          <table:table-cell table:style-name="ce2" office:value-type="string">
            <text:p>1/7</text:p>
          </table:table-cell>
          <table:table-cell table:style-name="ce2" office:value-type="string">
            <text:p>2/7</text:p>
          </table:table-cell>
          <table:table-cell table:style-name="ce2" office:value-type="string">
            <text:p>3/7</text:p>
          </table:table-cell>
          <table:table-cell table:style-name="ce2" office:value-type="string">
            <text:p>4/7</text:p>
          </table:table-cell>
          <table:table-cell table:style-name="ce2" office:value-type="string">
            <text:p>5/7</text:p>
          </table:table-cell>
          <table:table-cell table:style-name="ce2" office:value-type="string">
            <text:p>6/7</text:p>
          </table:table-cell>
          <table:table-cell table:style-name="ce2" office:value-type="string">
            <text:p>7/7</text:p>
          </table:table-cell>
          <table:table-cell/>
          <table:table-cell table:style-name="ce2" office:value-type="string">
            <text:p>1/6</text:p>
          </table:table-cell>
          <table:table-cell table:style-name="ce2" office:value-type="string">
            <text:p>2/6</text:p>
          </table:table-cell>
          <table:table-cell table:style-name="ce2" office:value-type="string">
            <text:p>3/6</text:p>
          </table:table-cell>
          <table:table-cell table:style-name="ce2" office:value-type="string">
            <text:p>4/6</text:p>
          </table:table-cell>
          <table:table-cell table:style-name="ce2" office:value-type="string">
            <text:p>5/6</text:p>
          </table:table-cell>
          <table:table-cell table:style-name="ce2" office:value-type="string">
            <text:p>6/6</text:p>
          </table:table-cell>
          <table:table-cell table:number-columns-repeated="242"/>
        </table:table-row>
        <table:table-row table:style-name="ro4">
          <table:table-cell table:style-name="ce2" office:value-type="string">
            <text:p>14%</text:p>
          </table:table-cell>
          <table:table-cell table:style-name="ce2" office:value-type="string">
            <text:p>29%</text:p>
          </table:table-cell>
          <table:table-cell table:style-name="ce2" office:value-type="string">
            <text:p>43%</text:p>
          </table:table-cell>
          <table:table-cell table:style-name="ce2" office:value-type="string">
            <text:p>57%</text:p>
          </table:table-cell>
          <table:table-cell table:style-name="ce2" office:value-type="string">
            <text:p>71%</text:p>
          </table:table-cell>
          <table:table-cell table:style-name="ce2" office:value-type="string">
            <text:p>86%</text:p>
          </table:table-cell>
          <table:table-cell table:style-name="ce2" office:value-type="string">
            <text:p>100%</text:p>
          </table:table-cell>
          <table:table-cell/>
          <table:table-cell table:style-name="ce2" office:value-type="string">
            <text:p>17%</text:p>
          </table:table-cell>
          <table:table-cell table:style-name="ce2" office:value-type="string">
            <text:p>33%</text:p>
          </table:table-cell>
          <table:table-cell table:style-name="ce2" office:value-type="string">
            <text:p>50%</text:p>
          </table:table-cell>
          <table:table-cell table:style-name="ce2" office:value-type="string">
            <text:p>67%</text:p>
          </table:table-cell>
          <table:table-cell table:style-name="ce2" office:value-type="string">
            <text:p>83%</text:p>
          </table:table-cell>
          <table:table-cell table:style-name="ce2" office:value-type="string">
            <text:p>100%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4</text:p>
          </table:table-cell>
          <table:table-cell table:style-name="ce3" office:value-type="string">
            <text:p>.29</text:p>
          </table:table-cell>
          <table:table-cell table:style-name="ce3" office:value-type="string">
            <text:p>.43</text:p>
          </table:table-cell>
          <table:table-cell table:style-name="ce3" office:value-type="string">
            <text:p>.57</text:p>
          </table:table-cell>
          <table:table-cell table:style-name="ce3" office:value-type="string">
            <text:p>.71</text:p>
          </table:table-cell>
          <table:table-cell table:style-name="ce3" office:value-type="string">
            <text:p>.86</text:p>
          </table:table-cell>
          <table:table-cell table:style-name="ce3" office:value-type="string">
            <text:p>1</text:p>
          </table:table-cell>
          <table:table-cell/>
          <table:table-cell table:style-name="ce2" office:value-type="string">
            <text:p>.17</text:p>
          </table:table-cell>
          <table:table-cell table:style-name="ce2" office:value-type="string">
            <text:p>.33</text:p>
          </table:table-cell>
          <table:table-cell table:style-name="ce3" office:value-type="string">
            <text:p>.5</text:p>
          </table:table-cell>
          <table:table-cell table:style-name="ce2" office:value-type="string">
            <text:p>.67</text:p>
          </table:table-cell>
          <table:table-cell table:style-name="ce2" office:value-type="string">
            <text:p>.83</text:p>
          </table:table-cell>
          <table:table-cell table:style-name="ce3" office:value-type="string">
            <text:p>1</text:p>
          </table:table-cell>
          <table:table-cell table:number-columns-repeated="242"/>
        </table:table-row>
        <table:table-row table:style-name="ro4">
          <table:table-cell table:style-name="ce3" office:value-type="string">
            <text:p>.143</text:p>
          </table:table-cell>
          <table:table-cell table:style-name="ce3" office:value-type="string">
            <text:p>.286</text:p>
          </table:table-cell>
          <table:table-cell table:style-name="ce3" office:value-type="string">
            <text:p>.429</text:p>
          </table:table-cell>
          <table:table-cell table:style-name="ce3" office:value-type="string">
            <text:p>.571</text:p>
          </table:table-cell>
          <table:table-cell table:style-name="ce3" office:value-type="string">
            <text:p>.714</text:p>
          </table:table-cell>
          <table:table-cell table:style-name="ce3" office:value-type="string">
            <text:p>.857</text:p>
          </table:table-cell>
          <table:table-cell table:style-name="ce2" office:value-type="string">
            <text:p>1.0</text:p>
            <draw:line table:end-cell-address="Unshaded.G28" table:end-x="0.913in" table:end-y="0.2929in" draw:z-index="48" draw:style-name="gr3" draw:text-style-name="P2" svg:x1="0.9043in" svg:y1="0.2925in" svg:x2="0.9126in" svg:y2="0.2925in">
              <text:p/>
            </draw:line>
            <draw:line table:end-cell-address="Unshaded.G28" table:end-x="0.913in" table:end-y="0.2929in" draw:z-index="109" draw:style-name="gr3" draw:text-style-name="P2" svg:x1="0.9043in" svg:y1="0.2925in" svg:x2="0.9126in" svg:y2="0.2925in">
              <text:p/>
            </draw:line>
            <draw:line table:end-cell-address="Unshaded.G28" table:end-x="2.1709in" table:end-y="1.0283in" draw:z-index="110" draw:style-name="gr2" draw:text-style-name="P2" svg:x1="1.7394in" svg:y1="1.028in" svg:x2="2.1705in" svg:y2="1.028in">
              <text:p/>
            </draw:line>
          </table:table-cell>
          <table:table-cell/>
          <table:table-cell table:style-name="ce2" office:value-type="string">
            <text:p>.16</text:p>
            <draw:line table:end-cell-address="Unshaded.I28" table:end-x="0.913in" table:end-y="0.2689in" draw:z-index="87" draw:style-name="gr3" draw:text-style-name="P2" svg:x1="0.9035in" svg:y1="0.2685in" svg:x2="0.9126in" svg:y2="0.2685in">
              <text:p/>
            </draw:line>
            <draw:line table:end-cell-address="Unshaded.I28" table:end-x="0.913in" table:end-y="0.2689in" draw:z-index="134" draw:style-name="gr3" draw:text-style-name="P2" svg:x1="0.9035in" svg:y1="0.2685in" svg:x2="0.9126in" svg:y2="0.2685in">
              <text:p/>
            </draw:line>
            <draw:line table:end-cell-address="Unshaded.I28" table:end-x="2.1618in" table:end-y="1.0283in" draw:z-index="135" draw:style-name="gr2" draw:text-style-name="P2" svg:x1="1.7276in" svg:y1="1.028in" svg:x2="2.1614in" svg:y2="1.028in">
              <text:p/>
            </draw:line>
          </table:table-cell>
          <table:table-cell table:style-name="ce2" office:value-type="string">
            <text:p>.33</text:p>
            <draw:line table:end-cell-address="Unshaded.J28" table:end-x="0.9102in" table:end-y="0.2106in" draw:z-index="90" draw:style-name="gr3" draw:text-style-name="P2" svg:x1="0.9008in" svg:y1="0.2102in" svg:x2="0.9098in" svg:y2="0.2102in">
              <text:p/>
            </draw:line>
            <draw:line table:end-cell-address="Unshaded.J28" table:end-x="0.9102in" table:end-y="0.2106in" draw:z-index="132" draw:style-name="gr3" draw:text-style-name="P2" svg:x1="0.9008in" svg:y1="0.2102in" svg:x2="0.9098in" svg:y2="0.2102in">
              <text:p/>
            </draw:line>
            <draw:line table:end-cell-address="Unshaded.J28" table:end-x="2.1232in" table:end-y="1.0283in" draw:z-index="133" draw:style-name="gr2" draw:text-style-name="P2" svg:x1="1.689in" svg:y1="1.028in" svg:x2="2.1228in" svg:y2="1.028in">
              <text:p/>
            </draw:line>
          </table:table-cell>
          <table:table-cell table:style-name="ce3" office:value-type="string">
            <text:p>.50</text:p>
            <draw:line table:end-cell-address="Unshaded.K28" table:end-x="0.913in" table:end-y="0.2224in" draw:z-index="89" draw:style-name="gr3" draw:text-style-name="P2" svg:x1="0.9035in" svg:y1="0.222in" svg:x2="0.9126in" svg:y2="0.222in">
              <text:p/>
            </draw:line>
            <draw:line table:end-cell-address="Unshaded.K28" table:end-x="0.9102in" table:end-y="0.2343in" draw:z-index="123" draw:style-name="gr3" draw:text-style-name="P2" svg:x1="0.9008in" svg:y1="0.2339in" svg:x2="0.9098in" svg:y2="0.2339in">
              <text:p/>
            </draw:line>
            <draw:line table:end-cell-address="Unshaded.K28" table:end-x="2.1256in" table:end-y="1.0283in" draw:z-index="124" draw:style-name="gr2" draw:text-style-name="P2" svg:x1="1.6913in" svg:y1="1.028in" svg:x2="2.1252in" svg:y2="1.028in">
              <text:p/>
            </draw:line>
          </table:table-cell>
          <table:table-cell table:style-name="ce2" office:value-type="string">
            <text:p>.66</text:p>
            <draw:line table:end-cell-address="Unshaded.L28" table:end-x="0.9102in" table:end-y="0.2689in" draw:z-index="86" draw:style-name="gr3" draw:text-style-name="P2" svg:x1="0.9008in" svg:y1="0.2685in" svg:x2="0.9098in" svg:y2="0.2685in">
              <text:p/>
            </draw:line>
            <draw:line table:end-cell-address="Unshaded.L28" table:end-x="0.9102in" table:end-y="0.2689in" draw:z-index="125" draw:style-name="gr3" draw:text-style-name="P2" svg:x1="0.9008in" svg:y1="0.2685in" svg:x2="0.9098in" svg:y2="0.2685in">
              <text:p/>
            </draw:line>
            <draw:line table:end-cell-address="Unshaded.L28" table:end-x="0.913in" table:end-y="0.2689in" draw:z-index="128" draw:style-name="gr3" draw:text-style-name="P2" svg:x1="0.9043in" svg:y1="0.2685in" svg:x2="0.9126in" svg:y2="0.2685in">
              <text:p/>
            </draw:line>
            <draw:line table:end-cell-address="Unshaded.L28" table:end-x="2.2122in" table:end-y="1.0283in" draw:z-index="129" draw:style-name="gr2" draw:text-style-name="P2" svg:x1="1.7748in" svg:y1="1.028in" svg:x2="2.2118in" svg:y2="1.028in">
              <text:p/>
            </draw:line>
          </table:table-cell>
          <table:table-cell table:style-name="ce2" office:value-type="string">
            <text:p>.83</text:p>
            <draw:line table:end-cell-address="Unshaded.M28" table:end-x="0.9102in" table:end-y="0.2929in" draw:z-index="88" draw:style-name="gr3" draw:text-style-name="P2" svg:x1="0.9008in" svg:y1="0.2925in" svg:x2="0.9098in" svg:y2="0.2925in">
              <text:p/>
            </draw:line>
            <draw:line table:end-cell-address="Unshaded.M28" table:end-x="0.9102in" table:end-y="0.2929in" draw:z-index="136" draw:style-name="gr3" draw:text-style-name="P2" svg:x1="0.9008in" svg:y1="0.2925in" svg:x2="0.9098in" svg:y2="0.2925in">
              <text:p/>
            </draw:line>
            <draw:line table:end-cell-address="Unshaded.M28" table:end-x="2.1378in" table:end-y="1.0283in" draw:z-index="137" draw:style-name="gr2" draw:text-style-name="P2" svg:x1="1.7008in" svg:y1="1.028in" svg:x2="2.1374in" svg:y2="1.028in">
              <text:p/>
            </draw:line>
          </table:table-cell>
          <table:table-cell table:style-name="ce2" office:value-type="string">
            <text:p>1.0</text:p>
            <draw:line table:end-cell-address="Unshaded.N28" table:end-x="0.913in" table:end-y="0.2929in" draw:z-index="51" draw:style-name="gr3" draw:text-style-name="P2" svg:x1="0.9035in" svg:y1="0.2925in" svg:x2="0.9126in" svg:y2="0.2925in">
              <text:p/>
            </draw:line>
            <draw:line table:end-cell-address="Unshaded.N28" table:end-x="0.913in" table:end-y="0.2929in" draw:z-index="111" draw:style-name="gr3" draw:text-style-name="P2" svg:x1="0.9035in" svg:y1="0.2925in" svg:x2="0.9126in" svg:y2="0.2925in">
              <text:p/>
            </draw:line>
            <draw:line table:end-cell-address="Unshaded.N28" table:end-x="2.1701in" table:end-y="1.0283in" draw:z-index="112" draw:style-name="gr2" draw:text-style-name="P2" svg:x1="1.7394in" svg:y1="1.028in" svg:x2="2.1697in" svg:y2="1.028in">
              <text:p/>
            </draw:line>
          </table:table-cell>
          <table:table-cell table:number-columns-repeated="242"/>
        </table:table-row>
        <table:table-row table:style-name="ro5" table:number-rows-repeated="5">
          <table:table-cell table:number-columns-repeated="256"/>
        </table:table-row>
        <table:table-row table:style-name="ro6" table:number-rows-repeated="6550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igaro MT" svg:font-family="'Figaro MT'"/>
    <style:font-face style:name="Arial" svg:font-family="Arial" style:font-family-generic="swiss"/>
    <style:font-face style:name="DejaVu Sans1" svg:font-family="'DejaVu Sans'" style:font-pitch="variable"/>
    <style:font-face style:name="DejaVu Sans" svg:font-family="'DejaVu Sans'" style:font-adornments="ExtraLight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1" style:language-asian="none" style:country-asian="none" style:font-name-complex="DejaVu Sans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0984in" fo:margin-bottom="0.0984in" fo:margin-left="0.7874in" fo:margin-right="0.7874in" style:print-page-order="ltr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fo:page-width="11in" fo:page-height="8.5in" style:num-format="1" style:print-orientation="landscape" fo:margin-top="0.0984in" fo:margin-bottom="0.0984in" fo:margin-left="0.7874in" fo:margin-right="0.7874in" style:print-page-order="ltr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30">12/30/2006</text:date>, <text:time>14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aded" style:display-name="PageStyle_Shaded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Unshaded" style:display-name="PageStyle_Unshaded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5-13T10:41:33</meta:creation-date>
    <dc:date>2006-12-30T14:28:49</dc:date>
    <meta:print-date>2003-06-11T01:21:41</meta:print-date>
    <dc:language>en-US</dc:language>
    <meta:editing-cycles>16</meta:editing-cycles>
    <meta:editing-duration>PT5H1M21S</meta:editing-duration>
    <meta:user-defined meta:name="Info 1"/>
    <meta:user-defined meta:name="Info 2"/>
    <meta:user-defined meta:name="Info 3"/>
    <meta:user-defined meta:name="Info 4"/>
    <meta:document-statistic meta:table-count="2" meta:cell-count="628" meta:object-count="314"/>
  </office:meta>
</office:document-meta>
</file>