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6in" svg:height="0.7417in" draw:z-index="0"><draw:image xlink:href="Pictures/10000000000002D80000005AF7A7EFCD.jpg" xlink:type="simple" xlink:show="embed" xlink:actuate="onLoad"/></draw:frame></text:p>
      <text:p text:style-name="Standard"/>
      <text:p text:style-name="P2">NOTES:</text:p>
      <text:p text:style-name="P2"/>
      <text:p text:style-name="Standard">The It's All In the Numbers teaching strips have shaded then</text:p>
      <text:p text:style-name="Standard">unshaded panels in each group.</text:p>
      <text:p text:style-name="Standard">Search each file then print out what you need. The strips</text:p>
      <text:p text:style-name="Standard">fit on three standard sentence strips taped together.</text:p>
      <text:p text:style-name="Standard"/>
      <text:p text:style-name="Standard">The Software can be used on a stand alone computer or taken into the</text:p>
      <text:p text:style-name="Standard">computer lab for group work.</text:p>
      <text:p text:style-name="Standard"/>
      <text:p text:style-name="Standard">If you have any ideas for other activities and would like to share them</text:p>
      <text:p text:style-name="Standard">with other teachers and parents please write me at:</text:p>
      <text:p text:style-name="Standard">jrguliz@yahoo.com and I'll include them on my website at:</text:p>
      <text:p text:style-name="Standard">http://www.angelfire.com/ia3/numbers</text:p>
      <text:p text:style-name="Standard"/>
      <text:p text:style-name="Standard">Testing Ideas and Classroom Activities</text:p>
      <text:p text:style-name="Standard">Using the Red, Yellow and Blue Sheets uncut for --</text:p>
      <text:p text:style-name="Standard"/>
      <text:p text:style-name="Standard">A) Color Activities--</text:p>
      <text:p text:style-name="Standard">Green -- all the numbers that are even, prime and between 1 &amp; 50.</text:p>
      <text:p text:style-name="Standard">Brown – 10+6, 4+2, 7-3, 15-6, etc.</text:p>
      <text:p text:style-name="Standard">Red – 3x7, 49/7, etc. with the end results being a picture of some sort.</text:p>
      <text:p text:style-name="Standard"/>
      <text:p text:style-name="Standard">B) Unshaded Fraction, Percentage and Decimal Sheets can be used by</text:p>
      <text:p text:style-name="Standard">having students color all fractions that equal a certain number (HINT:</text:p>
      <text:p text:style-name="Standard">look at the decimals and color the box up until and including the</text:p>
      <text:p text:style-name="Standard">fraction).</text:p>
      <text:p text:style-name="Standard"/>
      <text:p text:style-name="Standard">Using the Teaching Panels--</text:p>
      <text:p text:style-name="Standard">Print the Unshaded Fraction, Percentage and Decimal Panels and have</text:p>
      <text:p text:style-name="Standard">the students do the same above then paper clip to a blank sentence</text:p>
      <text:p text:style-name="Standard">strip and when correct laminate for your future classroom use<text:a xlink:type="simple" xlink:href="http://www.TheOpenCD.org/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4-08-26T01:48:06</meta:creation-date>
    <dc:date>2006-12-30T23:00:05</dc:date>
    <dc:language>en-US</dc:language>
    <meta:editing-cycles>4</meta:editing-cycles>
    <meta:editing-duration>PT47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5" meta:word-count="219" meta:character-count="1230"/>
  </office:meta>
</office:document-meta>
</file>