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S Mincho" svg:font-family="'MS Mincho', 'ＭＳ 明朝'"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style:writing-mode="lr-tb"/>
      <style:text-properties fo:font-size="12pt" fo:language="en" fo:country="US" style:font-size-asian="12pt" style:font-size-complex="12pt"/>
    </style:style>
    <style:style style:name="P3" style:family="paragraph" style:parent-style-name="Standard" style:list-style-name="" style:master-page-name="Standard">
      <style:paragraph-properties style:page-number="auto" style:writing-mode="lr-tb"/>
      <style:text-properties fo:font-size="12pt" style:font-size-asian="12pt" style:font-size-complex="12pt"/>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3"><text:user-field-get text:name="SEQ CHAPTER \h \r 1"/><text:span text:style-name="T1">Interview #27 Starla</text:span></text:p>
      <text:p text:style-name="P2">Interviewer: Susan Forsythe</text:p>
      <text:p text:style-name="P2">Date: Jan.18/08</text:p>
      <text:p text:style-name="P2">Place: Telephone</text:p>
      <text:p text:style-name="P2">Heard about study from internet article</text:p>
      <text:p text:style-name="P2"/>
      <text:p text:style-name="P1"><text:span text:style-name="T1">SF2: First of all, we’re going to ask for a fake name , a pseudonym, something we can use in the study so that your not identified. </text:span></text:p>
      <text:p text:style-name="P2"/>
      <text:p text:style-name="P2">Starla: Um...Starla.</text:p>
      <text:p text:style-name="P2"/>
      <text:p text:style-name="P2">SF2: Starla?</text:p>
      <text:p text:style-name="P2"/>
      <text:p text:style-name="P2">S: Yeah.</text:p>
      <text:p text:style-name="P2"/>
      <text:p text:style-name="P1"><text:span text:style-name="T1">SF2: Ok. And first of all tell me a little about yourself, your age, what you do for a living, your education, your marital status.</text:span></text:p>
      <text:p text:style-name="P2"/>
      <text:p text:style-name="P1"><text:span text:style-name="T1">S: OK. I ‘m 53, divorced part-time paralegal. I’ve got a college education. And also a part-time actress. </text:span></text:p>
      <text:p text:style-name="P2"/>
      <text:p text:style-name="P1"><text:span text:style-name="T1">SF2: Ok, alright. How long were you married?</text:span></text:p>
      <text:p text:style-name="P2"/>
      <text:p text:style-name="P2">S: Um...The first time 10 years and the second time 2 years. </text:p>
      <text:p text:style-name="P2"/>
      <text:p text:style-name="P2">SF2: and how long have you been divorced?</text:p>
      <text:p text:style-name="P2"/>
      <text:p text:style-name="P2">S: About 15 years.</text:p>
      <text:p text:style-name="P2"/>
      <text:p text:style-name="P1"><text:span text:style-name="T1">SF2: About 15 years...ok. Um...so have you had any long term relationships since you’ve been divorced?</text:span></text:p>
      <text:p text:style-name="P2"/>
      <text:p text:style-name="P1"><text:span text:style-name="T1">S: Yes, I have. I’ve had an engagement and I also had a common-law relationship.</text:span></text:p>
      <text:p text:style-name="P2"/>
      <text:p text:style-name="P2">SF2: Ok...so when did you start using the online date sites?</text:p>
      <text:p text:style-name="P2"/>
      <text:p text:style-name="P1"><text:span text:style-name="T1">S: Um...Let’s see...I used to use the personal ads. I met a lot of...I met a husband with a personal ad. I met um...my common-law friend , I met my fiancé . I’ve done personal ads for years and I’ve always been very successful. And then I tried the online dating maybe after I broke up with my common-law about nine years ago. I met a couple of people for lunch and dinner. Um...It didn’t really pan out into anything and I’ve been sort of dabbling ever since. But I’ve been having a hard time lately um...I can’t even seem to get ahh... somebody to even commit to a dinner date.</text:span></text:p>
      <text:p text:style-name="P2"/>
      <text:p text:style-name="P1"><text:soft-page-break/><text:span text:style-name="T1">SF2: Wow. That’s strange.</text:span></text:p>
      <text:p text:style-name="P2"/>
      <text:p text:style-name="P2">S: I’ve always...you know, I’ve always had a very active social life with the ads. Online it’s a completely different ball game, things have really changed. I’m looking for like seniors and I can’t even get seniors. Cos it’s not geared towards seniors.</text:p>
      <text:p text:style-name="P2"/>
      <text:p text:style-name="P2">SF2: Right, right. </text:p>
      <text:p text:style-name="P2"/>
      <text:p text:style-name="P2">S: They have the speed dating and stuff. It seems like your over the hill at 40. </text:p>
      <text:p text:style-name="P2"/>
      <text:p text:style-name="P2">SF2: We’ve heard a lot about , yeah, women have been talking about how hard it’s been about the online dating and stuff like that, so.. Yeah, it’s not unusual.</text:p>
      <text:p text:style-name="P2"/>
      <text:p text:style-name="P2">S: And also, who’s geographically desirable. Like it’s really hard to find somebody in my own area. I seem to get everybody from all over the place. </text:p>
      <text:p text:style-name="P2"/>
      <text:p text:style-name="P2">SF2: Right, right. Your looking for someone close by.</text:p>
      <text:p text:style-name="P2"/>
      <text:p text:style-name="P2">S: Yeah, it’s like a lifestyle choice, you know.</text:p>
      <text:p text:style-name="P2"/>
      <text:p text:style-name="P2">SF2: Yeah. So in your profile what do you reveal about yourself, what do you tell about yourself?</text:p>
      <text:p text:style-name="P2"/>
      <text:p text:style-name="P2">S: Um...Well, I um...I guess I play the youthful looking for my age. And um...like there always ...I get a lot of smiles and winks and stuff like that. But it all just seems to be hobby stuff. It doesn’t seem to be the real stuff. I seems to fake, you know?</text:p>
      <text:p text:style-name="P2"/>
      <text:p text:style-name="P2">SF2: Yeah, um... What else do you tell about yourself? Do you tell about hobbies or anything else or...</text:p>
      <text:p text:style-name="P2"/>
      <text:p text:style-name="P2">S: I usually I um...I tell my interests. I like, like fine dining and spa get-a-ways, theatre...lately I’ve put in ads on every free site for a companion...I need a companion for events and galas.</text:p>
      <text:p text:style-name="P2"/>
      <text:p text:style-name="P2">SF2: Ok, um...what age group do you usually look for? </text:p>
      <text:p text:style-name="P2"/>
      <text:p text:style-name="P2">S: Usually seniors...</text:p>
      <text:p text:style-name="P2"/>
      <text:p text:style-name="P2">SF2: Ok, ok...Do you reveal anything about your sexual self? Do you portray yourself as sexually available or is that not what your looking for or...</text:p>
      <text:p text:style-name="P2"/>
      <text:p text:style-name="P2">S: No, no I’m not actually looking for that, I think that’s like a male fantasy. And um...I like...I like dated... like my husband we met through an ad and he wined and dined me for a year before anything developed.</text:p>
      <text:p text:style-name="P2"/>
      <text:p text:style-name="P2">SF2: Ok...</text:p>
      <text:p text:style-name="P2"><text:soft-page-break/></text:p>
      <text:p text:style-name="P2">S: So, like, you know, I would say ...like I know...I wouldn’t you know...I wouldn’t expect anything on the first date, I would probably drop them. I know that, that’s the male fantasy but I think women it takes quite a bit longer. It takes like months.</text:p>
      <text:p text:style-name="P2"/>
      <text:p text:style-name="P2">SF2: What sites are you using?</text:p>
      <text:p text:style-name="P2"/>
      <text:p text:style-name="P2">S: Sorry?</text:p>
      <text:p text:style-name="P2"/>
      <text:p text:style-name="P2">SF2: What sites ...what online dating sites are you using?</text:p>
      <text:p text:style-name="P2"/>
      <text:p text:style-name="P2">S: Anything that’s free, cos I have a limited um...income and I’m also on disability support, so...One thing that kind of bothers me is having to pay for dates, I don’t think a woman should have to do that. So I’m kind of against um...it’s not in my budget anyways...it might be different if I had the income but...There should be enough available where you don’t have to pay for it.</text:p>
      <text:p text:style-name="P2"/>
      <text:p text:style-name="P2">SF2: Yeah, exactly...um...so what ones in specific have you been using?</text:p>
      <text:p text:style-name="P2"/>
      <text:p text:style-name="P2">S: Anything that’s free. I think you would find me anything there is that you don’t have to pay. </text:p>
      <text:p text:style-name="P2"/>
      <text:p text:style-name="P2">SF2: Are you using Plenty of Fish or...</text:p>
      <text:p text:style-name="P2"/>
      <text:p text:style-name="P2">S: Yeah I’m on there...</text:p>
      <text:p text:style-name="P2"/>
      <text:p text:style-name="P2">SF2: ok...um...let’s see...are you on yahoo personals or anything like that?</text:p>
      <text:p text:style-name="P2"/>
      <text:p text:style-name="P2">S: Yeah , I think I’ve tried those...</text:p>
      <text:p text:style-name="P2"/>
      <text:p text:style-name="P2">SF2: So you’ve tried a few as long as they’re free...</text:p>
      <text:p text:style-name="P2"/>
      <text:p text:style-name="P2">S: Yeah.</text:p>
      <text:p text:style-name="P2"/>
      <text:p text:style-name="P2">SF2: So how does online dating fit in with the rest of your life? </text:p>
      <text:p text:style-name="P2"/>
      <text:p text:style-name="P2">S: Um...well I’m kind of an introvert and um...I live in a women’s co-op, so I don’t meet a lot of men. So, it’s kind of a necessary way for me if I want to meet someone of the opposite sex.</text:p>
      <text:p text:style-name="P2"/>
      <text:p text:style-name="P2">SF2: So, have you made any friendships with anybody that you’ve met online or are you just...</text:p>
      <text:p text:style-name="P2"/>
      <text:p text:style-name="P2">S: I don’t...I don’t really have too much time like for the friends thing. Like everyday I have stuff coming in from Facebook that somebody wants to be my friend but I don’t really see that it’s people I’m going to meet cos their not people from my area.</text:p>
      <text:p text:style-name="P2"/>
      <text:p text:style-name="P2">SF2: Right, right, right...so how much time do you spend like online with the dating sites.</text:p>
      <text:p text:style-name="P2"><text:soft-page-break/></text:p>
      <text:p text:style-name="P2">S: Um...well, you know they’re always coming in my e-mails. And um...in fact I don’t even have enough time I could be spending hours a day you know just on the dating stuff but I don’t even have time to respond to them or look at them.</text:p>
      <text:p text:style-name="P2"/>
      <text:p text:style-name="P2">SF2: Right, right...so...an estimate per week what would you say...a couple hours...</text:p>
      <text:p text:style-name="P2"/>
      <text:p text:style-name="P2">S: Yeah. Yeah...</text:p>
      <text:p text:style-name="P2"/>
      <text:p text:style-name="P2">SF2: Um...do you meet face to face with any of the people that you meet on line or...</text:p>
      <text:p text:style-name="P2"/>
      <text:p text:style-name="P2">S: Um...I did a few years ago but I’ve had a real problem lately getting um...getting them to commit to that ...that dinner date. Cos it just doesn’t seem to pan out.</text:p>
      <text:p text:style-name="P2"/>
      <text:p text:style-name="P2">SF2: Right...</text:p>
      <text:p text:style-name="P2"/>
      <text:p text:style-name="P2">S: Like there was one 70 year old guy who was like a film-maker, he wanted me to come right over to his house. And I wanted to meet him in a public place. I mean, he seemed to be my type but it just seemed like he was looking the wrong type of person, he should have been looking for an escort not a um...you know ... a regular date.</text:p>
      <text:p text:style-name="P2"/>
      <text:p text:style-name="P2">SF2: Right...</text:p>
      <text:p text:style-name="P2"/>
      <text:p text:style-name="P2">S: I think going to his I would get advances from him and he would unrealistic expectations. And I think a lot of them have unrealistic expectations. Cos even when I watch the dating shows.</text:p>
      <text:p text:style-name="P2"/>
      <text:p text:style-name="P2">SF2: Right, right...yeah...definitely.</text:p>
      <text:p text:style-name="P2"/>
      <text:p text:style-name="P2">S: Especially the ones that are produced and written by men, you know?</text:p>
      <text:p text:style-name="P2"/>
      <text:p text:style-name="P2">SF2: Yeah, exactly...</text:p>
      <text:p text:style-name="P2"/>
      <text:p text:style-name="P2">S: There...there all sexually oriented. And I think that, that’s a real shame.</text:p>
      <text:p text:style-name="P2"/>
      <text:p text:style-name="P2">SF2: Yeah...so you are using the online dating sites to find a long-term relationship?</text:p>
      <text:p text:style-name="P2">S: Um...even...even dates, even friends... you know getting to know people over dates. You know, dates first might lead to long-term. </text:p>
      <text:p text:style-name="P2"/>
      <text:p text:style-name="P2">SF2: But your just looking for companionship type thing...?</text:p>
      <text:p text:style-name="P2"/>
      <text:p text:style-name="P2">S: Yeah, yeah. </text:p>
      <text:p text:style-name="P2"/>
      <text:p text:style-name="P2">SF2: Just people to go to things with and...</text:p>
      <text:p text:style-name="P2"/>
      <text:p text:style-name="P2"><text:soft-page-break/>S: Right</text:p>
      <text:p text:style-name="P2"/>
      <text:p text:style-name="P2">SF2: Right...ok um...have you pushed any boundaries doing online dating? Have you tried anything new? Is it all new to you but you’ve been using the personal ads so it’s not so new...</text:p>
      <text:p text:style-name="P2"/>
      <text:p text:style-name="P2">S: I’m pretty straight so I wouldn’t try anything of the alternative stuff.</text:p>
      <text:p text:style-name="P2"/>
      <text:p text:style-name="P2">SF2: Right, right...so um...but...let’s see...so what issues and challenges have arisen for you using the online dating and the communication, you know being online.....</text:p>
      <text:p text:style-name="P2"/>
      <text:p text:style-name="P2">S: Um...well, I guess...a lot of times you don’t know if you can trust it...It’s a completely different dynamic if you hear a voice, if you get a phone number and you hear a voice. Cos a lot of times my perception of what I’m seeing online is completely altered when I hear the voice. Or when I see the phone number. Cos I can tell a lot by um...a prefix, you know what area code they live in. I got it down to a science. </text:p>
      <text:p text:style-name="P2"/>
      <text:p text:style-name="P2">SF2: So um...what, what...if it is down to a science what, what let’s you know that where there from what hints there would...what are you looking for from the area that they’re coming from.</text:p>
      <text:p text:style-name="P2"/>
      <text:p text:style-name="P2">S: Well, pretty well like I live in an affluent area. So I kind of prefer someone with my kind of lifestyle interests. Somebody who’s financially stable. Like um, like really starving artists really wouldn’t fill my needs at this time. I mean, it might a good companion for an event or something but um...I think I’m probably more compatible with someone, just they’re more my speed.</text:p>
      <text:p text:style-name="P2"/>
      <text:p text:style-name="P2">SF2: Right, right...um....are you, are you trusting people on how they’re presenting themselves, like in their profiles and everything. Or are you finding difficulties with that? </text:p>
      <text:p text:style-name="P2"/>
      <text:p text:style-name="P2">S: Um...I find that there’s too many young guys. Like, there’s not enough older guys really.</text:p>
      <text:p text:style-name="P2"/>
      <text:p text:style-name="P2">SF2: Ok, so your looking for the older men so....um...what kind of people are contacting you? Are they mainly younger or...</text:p>
      <text:p text:style-name="P2"/>
      <text:p text:style-name="P2">S: Yeah...maybe my age or younger and you know, I’m looking for like retirement age I think.</text:p>
      <text:p text:style-name="P2">SF2: Right...um....so when you do meet someone....when you go to meet someone for dinner or whatever, you follow ....you do meet them in a public place and all that stuff do you?</text:p>
      <text:p text:style-name="P2"/>
      <text:p text:style-name="P2">S: Yeah...</text:p>
      <text:p text:style-name="P2"/>
      <text:p text:style-name="P2">SF2: Ok....so has anything weird or out of the ordinary happen um...when you met someone? </text:p>
      <text:p text:style-name="P2"/>
      <text:p text:style-name="P2">S: mmmm...no I guess I’m too cautious for that.</text:p>
      <text:p text:style-name="P2"/>
      <text:p text:style-name="P2">SF2: Ok...</text:p>
      <text:p text:style-name="P2"/>
      <text:p text:style-name="P2"><text:soft-page-break/>S: I know how to weed them out.</text:p>
      <text:p text:style-name="P2"/>
      <text:p text:style-name="P2">SF2: Um...so have there been any unexpected outcomes using the sites? Or any surprises? You said that you were finding a lot of younger men...</text:p>
      <text:p text:style-name="P2"/>
      <text:p text:style-name="P2">S: Yeah, and they’re really um...to blatant level for my taste too. Like they’re too sexually oriented.</text:p>
      <text:p text:style-name="P2"/>
      <text:p text:style-name="P2">SF2: Ok...what have you learned about the dating world now....what knowledge and understanding have you gotten of men and the dating world these days? </text:p>
      <text:p text:style-name="P2"/>
      <text:p text:style-name="P2">S: You know what? I’m really disappointed, I think it’s because of the porn, all the porn sites. And I think that really influenced men’s expectations and they’ve become unrealistic when it comes to women and relationships. If they’re not professionals. </text:p>
      <text:p text:style-name="P2"/>
      <text:p text:style-name="P2">SF2: Ok...anything else that you’ve noticed.</text:p>
      <text:p text:style-name="P2"/>
      <text:p text:style-name="P2">S: Um...I think there’s a lot of insincerity. There might be a lot of people posing as people, you know? And a lot of private investigators which I’m not too crazy about either.</text:p>
      <text:p text:style-name="P2"/>
      <text:p text:style-name="P2">SF2: Really? That’s the first time I heard of that...</text:p>
      <text:p text:style-name="P2"/>
      <text:p text:style-name="P2">S: Really...yeah...I’m very aware of that.</text:p>
      <text:p text:style-name="P2"/>
      <text:p text:style-name="P2">SF2: How do you know that they’re ....that’s what they’re doing? </text:p>
      <text:p text:style-name="P2"/>
      <text:p text:style-name="P2">S: Usually they’re trying to find out too much information. And then they don’t show up for dates. </text:p>
      <text:p text:style-name="P2"/>
      <text:p text:style-name="P2">SF2: Ok, ok...that’s odd. Why would they be doing that though? </text:p>
      <text:p text:style-name="P2"/>
      <text:p text:style-name="P2">S: Um...well, I figure it’ maybe an ex-husband or some thing you know?</text:p>
      <text:p text:style-name="P2"/>
      <text:p text:style-name="P2">SF2: Ok, ok...um...so what do you regard as the benefits and pitfalls, the pros and cons of internet dating for women , for women over thirty and older...</text:p>
      <text:p text:style-name="P2"/>
      <text:p text:style-name="P2">S: Um...I think it very kind of narrows the market for us because it’s such a youthful oriented society. And even the older men tend to go for like the younger women and their fantasies. And when we’re older we’re much to set in our ways. We know what our likes and dislikes are and we’re probably less tolerant.</text:p>
      <text:p text:style-name="P2"/>
      <text:p text:style-name="P2">SF2: Right, right, right...um...so what has your all round experience been online? Has it....has it made you jaded or has it...</text:p>
      <text:p text:style-name="P2"/>
      <text:p text:style-name="P2"><text:soft-page-break/>S: Yeah, I am a bit jaded but still there’s a part of me that’s just still hopefully that things might change.</text:p>
      <text:p text:style-name="P2"/>
      <text:p text:style-name="P2">SF2: Right, right...um...what else was I going to ask you? Um...is there anything else that you noticed that...that we haven’t covered yet? That you’d like to add or...anything you noticed?</text:p>
      <text:p text:style-name="P2"/>
      <text:p text:style-name="P2">S: Um... Well, I just...I just noticed that there’s a lot of...like everyday I’m getting somebody’s interested in you or somebody’s sending you a kiss or a smile or is flirting with you but this doesn’t seem to be sincere, it just seems to be like this game playing going on, you know or people who are bored maybe...You know, a lot of it is boredom and it’s not real serious about meeting someone.</text:p>
      <text:p text:style-name="P2"/>
      <text:p text:style-name="P2">SF2: Right, right...um...something just came to my mind there a second ago...I got to start writing these things down...</text:p>
      <text:p text:style-name="P2"/>
      <text:p text:style-name="P2">S: You know the ones with the psych tests, they’re ok but they’re awfully ...they’re too detailed and they take way too much time and sometimes my brain just is to tired, you know (laugh) to go to that length...you know what I’m saying? And that’s a good idea, I think there should be controlled by psychiatrists and psychologists actually. Because there’s a lot of unhealthy stuff going on, on the internet.</text:p>
      <text:p text:style-name="P2"/>
      <text:p text:style-name="P2">SF2: mmm...yep, yep...no that’s been mentioned a bit ...some weird stuff is happening. </text:p>
      <text:p text:style-name="P2"/>
      <text:p text:style-name="P2">S: I think the webmaster, like there seems to be like webmaster controls and I think a lot of them are porn guys. I think there are plots against feminists and stuff.</text:p>
      <text:p text:style-name="P2"/>
      <text:p text:style-name="P2">SF2: Ok, ok...um...I was going to ask you one more question and I can’t remember what it was...something just popped into my mind...um...</text:p>
      <text:p text:style-name="P2"/>
      <text:p text:style-name="P2">S: Like, I just answered, like it turned out to be a fake site. It said that it was speed dating and it said that it was free. And I went and signed up on it and there was no speed dating it was like flirts and ...and I couldn’t even download my picture on it and then it started asking for money. So I knew that, that was a hoax. And that’s the stuff that kind of makes you jaded. </text:p>
      <text:p text:style-name="P2"/>
      <text:p text:style-name="P2">SF2: Yeah, yeah...when they try to lure you in saying it’s free and then they want money from you afterwards.</text:p>
      <text:p text:style-name="P2"/>
      <text:p text:style-name="P2">S: And it’s not what it said it was. Like there’s no speed dates.</text:p>
      <text:p text:style-name="P2"/>
      <text:p text:style-name="P2">SF2: Right, exactly... um...with Plenty of Fish have you gone to any of their events, I know they have events on there that the singles gather.</text:p>
      <text:p text:style-name="P2"/>
      <text:p text:style-name="P2">S: Most of them I find it costs money though too.</text:p>
      <text:p text:style-name="P2"/>
      <text:p text:style-name="P2"><text:soft-page-break/>SF2: Really?</text:p>
      <text:p text:style-name="P2"/>
      <text:p text:style-name="P2">S: Yeah.</text:p>
      <text:p text:style-name="P2"/>
      <text:p text:style-name="P2">SF2: Oh. Ok.</text:p>
      <text:p text:style-name="P2"/>
      <text:p text:style-name="P2">S: That’s...that’s probably the main thing that you know, everything is like you have to invest in it. So, I don’t really think a woman should have to...cos we don’t make as much as men. You know, I expect them to pay for our drinks and stuff. And it’s really harder when your older.</text:p>
      <text:p text:style-name="P2"/>
      <text:p text:style-name="P2">SF2: That’s been said that the pool has been getting very...the older you get the pool is getting smaller and it’s very hard to find somebody.</text:p>
      <text:p text:style-name="P2"/>
      <text:p text:style-name="P2">S: Unless your well off.</text:p>
      <text:p text:style-name="P2"/>
      <text:p text:style-name="P2">SF2: Yeah, yeah, yeah....anything else that you can think of?</text:p>
      <text:p text:style-name="P2"/>
      <text:p text:style-name="P2">S: Well, they...I think a lot of ...a lot of it is run by the media too. A lot of the events are run by the media and therefore I know dates...a lot of the dating stuff is controlled by the media too which is better than if it was porn guys, I guess. </text:p>
      <text:p text:style-name="P2"/>
      <text:p text:style-name="P2">SF2: Yeah, yeah...</text:p>
      <text:p text:style-name="P2"/>
      <text:p text:style-name="P2">S: But, um...they’re not really sensitive enough to like poverty level. Like in the old days you could respond to an ad and you could meet someone well off and ...and you didn’t have to invest in anything. And now we have to pay for matchmakers and you know. They’re not taking the women thing into consideration, you know.</text:p>
      <text:p text:style-name="P2">SF2: Yes, it’s become very commercialized.</text:p>
      <text:p text:style-name="P2"/>
      <text:p text:style-name="P2">S: Yes. </text:p>
      <text:p text:style-name="P2"/>
      <text:p text:style-name="P2">SF2: Big thing to make money on and that’s about it.</text:p>
      <text:p text:style-name="P2"/>
      <text:p text:style-name="P2">S: Yeah, and that’s the degrading part for women is that they have to pay for dates because it’s...you know, in real life there’s always going to be guys that are going to hit on you and stuff. So, you know, if you want to be selective, you know you really shouldn’t have to pay for it either.</text:p>
      <text:p text:style-name="P2"/>
      <text:p text:style-name="P2">SF2: Yeah, no exactly...you should be able to have a free choice not pay somebody to do it for you.</text:p>
      <text:p text:style-name="P2"/>
      <text:p text:style-name="P2">S: Right...and then...and then of course there’s always the control to if somebody’s is doing it for you, like a matchmaker.</text:p>
      <text:p text:style-name="P2"/>
      <text:p text:style-name="P2"><text:soft-page-break/>SF2: Exactly...but anyway...anything else that you can think of cos I’ve covered all my questions anyway...</text:p>
      <text:p text:style-name="P2"/>
      <text:p text:style-name="P2">S: Um...well, can I get updates on your results?</text:p>
      <text:p text:style-name="P2"/>
      <text:p text:style-name="P2">SF2: Sure yes...did you...on your consent form did you leave your e-mail.</text:p>
      <text:p text:style-name="P2"/>
      <text:p text:style-name="P2">S: Yes</text:p>
      <text:p text:style-name="P2"/>
      <text:p text:style-name="P2">SF2: Yes, and that way...definitely...anybody who’s left their e-mail on the consent form we will definitely send you the results when we’re finished.</text:p>
      <text:p text:style-name="P2"/>
      <text:p text:style-name="P2">S: OK...</text:p>
      <text:p text:style-name="P2"/>
      <text:p text:style-name="P2">SF2: And if there’s anything else we might be back in contact with you....either e-mail or maybe call you back up or set up a time to talk to you again if...once we read through the transcripts and everything.</text:p>
      <text:p text:style-name="P2"/>
      <text:p text:style-name="P2">S: OK</text:p>
      <text:p text:style-name="P2"/>
      <text:p text:style-name="P2">SF2: And once we’ve done that we also send you a copy of your own transcript and you can have a read through and if there’s something that comes to mind you can let us know and we can come back and add it in or whatever.</text:p>
      <text:p text:style-name="P2"/>
      <text:p text:style-name="P2">S: OK</text:p>
      <text:p text:style-name="P2">SF2: Alright...Thank-you very much for doing this and we’ll definitely get...we’ll definitey send you the results and the transcript when it gets done.</text:p>
      <text:p text:style-name="P2"/>
      <text:p text:style-name="P2">S: Ok thanks.</text:p>
      <text:p text:style-name="P2"/>
      <text:p text:style-name="P2">SF2: Thank-you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S Mincho" svg:font-family="'MS Mincho', 'ＭＳ 明朝'"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style:font-name="Times New Roman" fo:font-size="10pt" fo:language="en" fo:country="CA" style:font-name-asian="MS Mincho" style:font-size-asian="10pt" style:language-asian="ja" style:country-asian="JP"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style:writing-mode="lr-tb"/>
      <style:text-properties fo:font-size="12pt" style:font-size-asian="12pt" style:font-size-complex="12pt"/>
    </style:style>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847cm" fo:margin-bottom="0.748cm" style:dynamic-spacing="true"/>
      </style:header-style>
      <style:footer-style/>
    </style:page-layout>
  </office:automatic-styles>
  <office:master-styles>
    <style:master-page style:name="Standard" style:page-layout-name="Mpm1">
      <style:header>
        <text:p text:style-name="MP1"><text:s text:c="127"/>Interview # 27 <text:s/><text:page-number style:num-format="1" text:select-page="current">9</text:page-number> <text:s text:c="6"/></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view #27 Starla</dc:title>
    <meta:initial-creator>ylib4</meta:initial-creator>
    <dc:creator>ylib4</dc:creator>
    <meta:creation-date>2008-02-13T20:31:00</meta:creation-date>
    <dc:date>2008-02-13T20:31:00</dc:date>
    <meta:document-statistic meta:table-count="0" meta:image-count="0" meta:object-count="0" meta:page-count="9" meta:paragraph-count="147" meta:word-count="2972" meta:character-count="16326"/>
    <meta:generator>OpenOffice.org/3.4$Win32 OpenOffice.org_project/340m1$Build-9590</meta:generator>
  </office:meta>
</office:document-meta>
</file>